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372681598595018222" text:style-name="L1">
        <text:list-item>
          <text:p text:style-name="P14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a Sra. Flavia Queiroz, pela passagem do seu aniversário.</text:p>
      <text:p text:style-name="P12"/>
      <text:p text:style-name="P12"/>
      <text:p text:style-name="P4">Nova Friburgo, 18 de fevereiro de 2016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6-02-18T17:08:51.08</dc:date>
    <meta:editing-duration>PT13H14M19S</meta:editing-duration>
    <meta:editing-cycles>389</meta:editing-cycles>
    <meta:generator>OpenOffice.org/3.4.1$Win32 OpenOffice.org_project/341m1$Build-9593</meta:generator>
    <meta:print-date>2016-02-18T17:07:34.25</meta:print-date>
    <meta:document-statistic meta:table-count="0" meta:image-count="1" meta:object-count="0" meta:page-count="1" meta:paragraph-count="15" meta:word-count="70" meta:character-count="473"/>
  </office:meta>
</office:document-meta>
</file>