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rsid="000ef455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3" style:family="paragraph" style:parent-style-name="Standard">
      <style:text-properties fo:font-size="14pt" officeooo:rsid="000ef455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ef455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0ff7ab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center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e9834" style:font-size-asian="14pt" style:font-size-complex="14pt"/>
    </style:style>
    <style:style style:name="T8" style:family="text">
      <style:text-properties fo:font-size="14pt" officeooo:rsid="00205ab0" style:font-size-asian="14pt" style:font-size-complex="14pt"/>
    </style:style>
    <style:style style:name="T9" style:family="text">
      <style:text-properties fo:font-size="14pt" officeooo:rsid="00214e63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d3840"/>
    </style:style>
    <style:style style:name="T14" style:family="text">
      <style:text-properties officeooo:rsid="00205ab0"/>
    </style:style>
    <style:style style:name="T15" style:family="text">
      <style:text-properties officeooo:rsid="000ef455"/>
    </style:style>
    <style:style style:name="T16" style:family="text">
      <style:text-properties officeooo:rsid="000ff7a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7"/>
      <text:p text:style-name="P17"/>
      <text:p text:style-name="P17"/>
      <text:p text:style-name="P17"><text:tab/><text:span text:style-name="T11">VOTO DE CONGRATULAÇÕES</text:span></text:p>
      <text:p text:style-name="P10"/>
      <text:p text:style-name="P10"/>
      <text:p text:style-name="P10"/>
      <text:p text:style-name="P4">Sr. Presidente,</text:p>
      <text:p text:style-name="P8"><text:tab/><text:tab/><text:tab/> <text:s text:c="2"/></text:p>
      <text:p text:style-name="P5"/>
      <text:p text:style-name="P7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</text:span><text:span text:style-name="T7"> </text:span><text:span text:style-name="T8">com </text:span><text:span text:style-name="T9">o</text:span><text:span text:style-name="T8"> Sr. </text:span><text:span text:style-name="T9">GILVAN COSTA</text:span><text:span text:style-name="T8"> pelo transcurso de seu aniversário natalício ocorrido no dia 18 de fevereiro do corrente ano. Parabenizando-lhe e desejando muita saúde e felicidade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6"><text:span text:style-name="T15"><text:s text:c="13"/></text:span><text:span text:style-name="T16">Sala das Sessões Dr. Jean Bazet</text:span></text:p>
      <text:p text:style-name="P12"><text:s text:c="7"/>Em<text:span text:style-name="T12"> </text:span><text:span text:style-name="T14">18 de fevereiro de 2016</text:span></text:p>
      <text:p text:style-name="P11"/>
      <text:p text:style-name="P11"/>
      <text:p text:style-name="P11"><text:tab/> <text:s/>_________________________</text:p>
      <text:p text:style-name="P15"><text:span text:style-name="T15"><text:s text:c="2"/></text:span><text:span text:style-name="T15"><text:s text:c="11"/></text:span><text:span text:style-name="T16">GUSTAVO BARROSO</text:span></text:p>
      <text:p text:style-name="P11"><text:s text:c="13"/>VEREADOR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6-02-18T13:50:15.47</dc:date>
    <meta:print-date>2016-02-18T13:42:32.77</meta:print-date>
    <meta:document-statistic meta:table-count="0" meta:image-count="1" meta:object-count="0" meta:page-count="1" meta:paragraph-count="13" meta:word-count="91" meta:character-count="730" meta:non-whitespace-character-count="535"/>
    <meta:user-defined meta:name="Info 1"/>
    <meta:user-defined meta:name="Info 2"/>
    <meta:user-defined meta:name="Info 3"/>
    <meta:user-defined meta:name="Info 4"/>
  </office:meta>
</office:document-meta>
</file>