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98cf2"/>
    </style:style>
    <style:style style:name="T9" style:family="text">
      <style:text-properties officeooo:rsid="001b5200"/>
    </style:style>
    <style:style style:name="T10" style:family="text">
      <style:text-properties officeooo:rsid="001c09f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8">providenciada a </text:span><text:span text:style-name="T9">pi</text:span><text:span text:style-name="T8">ntura d</text:span><text:span text:style-name="T9">a</text:span><text:span text:style-name="T8"> faixa de pedestres </text:span><text:span text:style-name="T9">da Rua Prefeito José Eugênio Muller esquina com a Rua Dante Laginestra no Centro, pois a mesma se encontra completamente apagada causando insegurança aos pedestres que necessitam atravessar a mesma.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5"/></text:span><text:span text:style-name="T6">Sala das Sessões Dr. Jean Bazet</text:span></text:p>
      <text:p text:style-name="P11"><text:s text:c="8"/>Em <text:span text:style-name="T10">15 de fevereiro de 201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10"/></text:span><text:span text:style-name="T6">GUSTAVO BARROSO</text:span></text:p>
      <text:p text:style-name="P10"><text:s text:c="14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6-02-15T14:27:31.56</dc:date>
    <meta:print-date>2015-02-27T17:09:29.56</meta:print-date>
    <meta:document-statistic meta:table-count="0" meta:image-count="1" meta:object-count="0" meta:page-count="1" meta:paragraph-count="14" meta:word-count="110" meta:character-count="858" meta:non-whitespace-character-count="634"/>
    <meta:user-defined meta:name="Info 1"/>
    <meta:user-defined meta:name="Info 2"/>
    <meta:user-defined meta:name="Info 3"/>
    <meta:user-defined meta:name="Info 4"/>
  </office:meta>
</office:document-meta>
</file>