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c3a41"/>
    </style:style>
    <style:style style:name="P8" style:family="paragraph" style:parent-style-name="Standard">
      <style:paragraph-properties fo:text-align="start" style:justify-single-word="false"/>
      <style:text-properties officeooo:paragraph-rsid="002e37d7"/>
    </style:style>
    <style:style style:name="P9" style:family="paragraph" style:parent-style-name="Standard">
      <style:paragraph-properties fo:text-align="start" style:justify-single-word="false"/>
      <style:text-properties officeooo:paragraph-rsid="002ebaac"/>
    </style:style>
    <style:style style:name="P10" style:family="paragraph" style:parent-style-name="Standard">
      <style:paragraph-properties fo:text-align="start" style:justify-single-word="false"/>
      <style:text-properties officeooo:paragraph-rsid="0031ef49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2c3a41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37d7" style:font-name-asian="Tahoma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baac" style:font-name-asian="Tahoma" style:font-size-asian="10.5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rsid="0031ef49" officeooo:paragraph-rsid="002e37d7" style:font-name-asian="Tahoma" style:font-size-asian="10.5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rsid="002e37d7" officeooo:paragraph-rsid="002e37d7"/>
    </style:style>
    <style:style style:name="P18" style:family="paragraph" style:parent-style-name="Standard">
      <style:paragraph-properties fo:text-align="center" style:justify-single-word="false"/>
      <style:text-properties officeooo:paragraph-rsid="002ebaac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2ebaac" style:font-size-asian="16pt" style:font-style-asian="normal" style:font-name-complex="Tahoma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Arial-BoldMT" fo:font-size="12pt" fo:font-weight="bold" officeooo:rsid="002f1da8" officeooo:paragraph-rsid="002f1da8" style:font-size-asian="12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MT1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ArialMT1" fo:font-size="12pt" fo:font-weight="normal" officeooo:rsid="0031ef49" officeooo:paragraph-rsid="0031ef49" style:font-name-asian="Tahoma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MT1" fo:font-size="12pt" fo:font-weight="bold" officeooo:rsid="0031ef49" officeooo:paragraph-rsid="0031ef49" style:font-name-asian="Tahoma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MT" fo:font-size="12pt" fo:font-weight="normal" officeooo:rsid="0031ef49" officeooo:paragraph-rsid="0031ef49" style:font-name-asian="Tahoma" style:font-size-asian="12pt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MT" fo:font-size="12pt" fo:font-weight="normal" officeooo:rsid="0031ef49" officeooo:paragraph-rsid="002e37d7" style:font-name-asian="Tahoma" style:font-size-asian="12pt" style:font-weight-asian="normal" style:font-name-complex="Tahoma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MT" fo:font-size="12pt" fo:font-weight="bold" officeooo:rsid="002e37d7" officeooo:paragraph-rsid="002e37d7" style:font-name-asian="Tahoma" style:font-size-asian="12pt" style:font-weight-asian="bold" style:font-name-complex="Tahoma" style:font-size-complex="12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-BoldMT" fo:font-size="12pt" fo:font-weight="bold" officeooo:rsid="002af78c" style:font-size-asian="12pt" style:font-weight-asian="bold"/>
    </style:style>
    <style:style style:name="P31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32" style:family="paragraph" style:parent-style-name="Standard">
      <style:paragraph-properties fo:text-align="start" style:justify-single-word="false"/>
      <style:text-properties officeooo:paragraph-rsid="0031ef49"/>
    </style:style>
    <style:style style:name="P3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2e37d7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2ebaac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Arial" fo:font-size="12pt" fo:font-weight="normal" officeooo:rsid="0031ef49" style:font-name-asian="Tahoma" style:font-size-asian="10.5pt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style:font-size-asian="10.5pt"/>
    </style:style>
    <style:style style:name="T9" style:family="text">
      <style:text-properties style:font-name="Arial" fo:font-size="12pt" fo:font-weight="bold" officeooo:rsid="0031ef49" style:font-name-asian="Tahoma" style:font-size-asian="10.5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font-weight="bold" officeooo:rsid="00323716" style:font-name-asian="Tahoma" style:font-size-asian="10.5pt" style:font-weight-asian="bold" style:font-name-complex="Tahoma" style:font-size-complex="12pt" style:font-weight-complex="bold"/>
    </style:style>
    <style:style style:name="T11" style:family="text">
      <style:text-properties style:font-name="Arial" fo:font-size="12pt" fo:font-weight="bold" officeooo:rsid="0033a890" style:font-name-asian="Tahoma" style:font-size-asian="10.5pt" style:font-weight-asian="bold" style:font-name-complex="Tahoma" style:font-size-complex="12pt" style:font-weight-complex="bold"/>
    </style:style>
    <style:style style:name="T12" style:family="text">
      <style:text-properties style:font-name="Arial" style:font-size-asian="10.5pt"/>
    </style:style>
    <style:style style:name="T13" style:family="text">
      <style:text-properties style:font-name="Arial" fo:font-weight="bold" style:font-size-asian="10.5pt" style:font-weight-asian="bold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6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style:font-name="Arial-BoldMT" fo:font-size="12pt" fo:font-weight="bold" style:font-size-asian="12pt" style:font-weight-asian="bold"/>
    </style:style>
    <style:style style:name="T21" style:family="text">
      <style:text-properties style:font-name="Arial-BoldMT" fo:font-size="12pt" fo:font-weight="bold" officeooo:rsid="002c3a41" style:font-size-asian="12pt" style:font-weight-asian="bold"/>
    </style:style>
    <style:style style:name="T22" style:family="text">
      <style:text-properties style:font-name="ArialMT1"/>
    </style:style>
    <style:style style:name="T23" style:family="text">
      <style:text-properties style:font-name="ArialMT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24" style:family="text">
      <style:text-properties style:font-name="ArialMT" fo:font-size="12pt" fo:font-weight="normal" officeooo:rsid="002e37d7" style:font-name-asian="Tahoma" style:font-size-asian="12pt" style:font-weight-asian="normal" style:font-name-complex="Tahoma" style:font-size-complex="12pt" style:font-weight-complex="normal"/>
    </style:style>
    <style:style style:name="T25" style:family="text">
      <style:text-properties style:font-name="ArialMT" fo:font-size="12pt" fo:font-weight="normal" officeooo:rsid="0031ef49" style:font-name-asian="Tahoma" style:font-size-asian="12pt" style:font-weight-asian="normal" style:font-name-complex="Tahoma" style:font-size-complex="12pt" style:font-weight-complex="normal"/>
    </style:style>
    <style:style style:name="T26" style:family="text">
      <style:text-properties officeooo:rsid="0031ef49"/>
    </style:style>
    <style:style style:name="T27" style:family="text">
      <style:text-properties style:font-name="Arial" fo:font-size="12pt" fo:font-weight="bold" officeooo:rsid="0033a890" style:font-name-asian="Tahoma" style:font-size-asian="10.5pt" style:font-weight-asian="bold" style:font-name-complex="Tahoma" style:font-size-complex="12pt" style:font-weight-complex="bold"/>
    </style:style>
    <style:style style:name="T28" style:family="text">
      <style:text-properties style:font-name="Arial" fo:font-size="12pt" fo:font-weight="normal" officeooo:rsid="0031ef49" style:font-name-asian="Tahoma" style:font-size-asian="10.5pt" style:font-weight-asian="normal" style:font-name-complex="Tahoma" style:font-size-complex="12pt" style:font-weight-complex="normal"/>
    </style:style>
    <style:style style:name="T29" style:family="text">
      <style:text-properties style:font-name="Arial" fo:font-size="12pt" fo:font-weight="normal" officeooo:rsid="0033a890" style:font-name-asian="Tahoma" style:font-size-asian="10.5pt" style:font-weight-asian="normal" style:font-name-complex="Tahoma" style:font-size-complex="12pt" style:font-weight-complex="normal"/>
    </style:style>
    <style:style style:name="T30" style:family="text">
      <style:text-properties style:font-name="Arial" fo:font-size="12pt" fo:font-style="normal" fo:font-weight="normal" officeooo:rsid="0033a890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5"><text:s text:c="7"/></text:span><text:span text:style-name="T14">GABINETE DO VEREADOR JOELSON DO POTE</text:span></text:p>
      <text:p text:style-name="P11"/>
      <text:p text:style-name="P30"/>
      <text:p text:style-name="P29"><text:span text:style-name="T20">REINF /GABINETE </text:span><text:span text:style-name="T21">JOELSON DO POTE</text:span></text:p>
      <text:p text:style-name="P21"/>
      <text:p text:style-name="P22">Nova Friburgo, <text:span text:style-name="T26">17</text:span> de <text:span text:style-name="T26">Fevereiro</text:span> de 201<text:span text:style-name="T26">6</text:span>.</text:p>
      <text:p text:style-name="P6"><text:span text:style-name="T20">Exmo. Sr. Vereador </text:span><text:span text:style-name="T21">Márcio</text:span><text:span text:style-name="T20"> Damazio</text:span></text:p>
      <text:p text:style-name="P21">Presidente da Câmara Municipal de Nova Friburgo</text:p>
      <text:p text:style-name="P23"/>
      <text:p text:style-name="P12"><text:span text:style-name="T19">Requeiro, conforme norma regimental, que o presente </text:span><text:span text:style-name="T18">REQUERIMENTO DE</text:span></text:p>
      <text:p text:style-name="P13"><text:span text:style-name="T18">INFORMAÇÃO </text:span><text:span text:style-name="T19">seja submetido ao Plenário e, depois de acolhido, encaminhado ao</text:span></text:p>
      <text:p text:style-name="P7"><text:span text:style-name="Emphasis"><text:span text:style-name="T6">Exmo. Prefeito Municipal de Nova Friburgo, Sr. Rogério Cabral.</text:span></text:span></text:p>
      <text:p text:style-name="P10"><text:span text:style-name="Emphasis"><text:span text:style-name="T7"/></text:span></text:p>
      <text:p text:style-name="P10"><text:span text:style-name="Emphasis"><text:span text:style-name="T9">Considerando</text:span></text:span><text:span text:style-name="Emphasis"><text:span text:style-name="T7"> que <text:s/>O acesso à água potável e ao saneamento básico é reconhecido como um direito do ser humano. <text:s/></text:span></text:span><text:span text:style-name="Emphasis"><text:span text:style-name="T9">“</text:span></text:span><text:span text:style-name="Emphasis"><text:span text:style-name="T10">O</text:span></text:span><text:span text:style-name="Emphasis"><text:span text:style-name="T9"> direito a uma água potável, limpa e de qualidade e a instalações sanitárias é um direito humano, indispensável para gozar plenamente do direito à vida”. </text:span></text:span></text:p>
      <text:p text:style-name="P10"><text:span text:style-name="Emphasis"><text:span text:style-name="T9"/></text:span></text:p>
      <text:p text:style-name="P10"><text:span text:style-name="Emphasis"><text:span text:style-name="T9">Considerando </text:span></text:span><text:span text:style-name="Emphasis"><text:span text:style-name="T30">Que a</text:span></text:span><text:span text:style-name="Emphasis"><text:span text:style-name="T7">tr</text:span></text:span><text:span text:style-name="Emphasis"><text:span text:style-name="T7">avés do vento, da chuva ou da própria evaporação, as substâncias tóxicas presentes no esgoto podem contaminar outras localidades da região. Além disso, propicia o desenvolvimento de problemas como dores de cabeça, musculares, febres, bem como, doenças mais graves, como leptospirose e hepatite A.</text:span></text:span></text:p>
      <text:p text:style-name="P10"><text:span text:style-name="Emphasis"><text:span text:style-name="T7"/></text:span></text:p>
      <text:p text:style-name="P26"><text:span text:style-name="Emphasis"><text:span text:style-name="T13">Considerando</text:span></text:span><text:span text:style-name="Emphasis"><text:span text:style-name="T12"> que </text:span></text:span><text:span text:style-name="T22"><text:s/>o serviço de tratamento de esgoto é imprescindível para a qualidade de vida para todos os níveis da sociedade, o poder público deveria priorizar resolver esses problemas </text:span></text:p>
      <text:p text:style-name="P24"/>
      <text:p text:style-name="P24"><text:s/>Portanto serve o presente para requerer as seguintes informações:</text:p>
      <text:p text:style-name="P26"/>
      <text:p text:style-name="P25">“ SOBRE O ESGOTO QUE CORRE A CÉU ABERTO NA RUA PRESIDENTE SODRÉ Nº50 NO BAIRRO DE OLARIA”.. <text:s text:c="2"/></text:p>
      <text:p text:style-name="P28"/>
      <text:p text:style-name="P8"><text:span text:style-name="T24">1- <text:s/></text:span><text:span text:style-name="T25">De quem é a obrigação de fazer o serviço a Águas de Nova Friburgo ou a Prefeitura Municipal <text:s/>de Nova Friburgo?</text:span></text:p>
      <text:p text:style-name="P27"/>
      <text:p text:style-name="P17"><text:span text:style-name="T4">2- </text:span><text:span text:style-name="T7">Porque não foi dado uma solução para o caso que se arrasta por mais de dois anos?</text:span></text:p>
      <text:p text:style-name="P16"/>
      <text:p text:style-name="P14">3- <text:s/><text:span text:style-name="T26">Se a obrigação e da concessionaria Águas de Nova Friburgo se for o caso porque a Prefeitura Municipal de Nova Friburgo não cobra da empresa a execução imediata do serviço?</text:span></text:p>
      <text:p text:style-name="P14"/>
      <text:p text:style-name="P15"/>
      <text:p text:style-name="P9"><text:span text:style-name="T5"><text:s/></text:span><text:span text:style-name="T23">Sem mais, colocando-me à disposição para eventuais esclarecimentos, despeço-me</text:span></text:p>
      <text:p text:style-name="P23">cordialmente,</text:p>
      <text:p text:style-name="P21"/>
      <text:p text:style-name="P20"/>
      <text:p text:style-name="P19">____________________</text:p>
      <text:p text:style-name="P19">Joelson do Pote</text:p>
      <text:p text:style-name="P18"><text:span text:style-name="T16"><text:s text:c="3"/></text:span><text:span text:style-name="T17">VEREADOR - PSD <text:s/></text:span></text:p>
      <text:list xml:id="list6852636992150818784" text:style-name="WW8Num1">
        <text:list-item>
          <text:list>
            <text:list-item>
              <text:h text:style-name="P33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11-18T14:25:48.582000000</meta:print-date>
    <meta:editing-cycles>16</meta:editing-cycles>
    <meta:editing-duration>P24DT5M48S</meta:editing-duration>
    <dc:date>2016-02-17T15:38:37.597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6" meta:word-count="319" meta:character-count="2030" meta:non-whitespace-character-count="1704"/>
  </office:meta>
</office:document-meta>
</file>