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B00002F5600003C410C6CF53F.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imes" svg:font-family="Times"/>
    <style:font-face style:name="Cambria1" svg:font-family="Cambria" style:font-family-generic="roman"/>
    <style:font-face style:name="Tahoma1" svg:font-family="Tahoma"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DejaVuSans" svg:font-family="DejaVu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tab-stops>
          <style:tab-stop style:position="3.016cm"/>
        </style:tab-stops>
      </style:paragraph-properties>
    </style:style>
    <style:style style:name="P2" style:family="paragraph" style:parent-style-name="Footer">
      <style:paragraph-properties fo:padding-left="0cm" fo:padding-right="0cm" fo:padding-top="0cm" fo:padding-bottom="0.035cm" fo:border-left="none" fo:border-right="none" fo:border-top="none" fo:border-bottom="0.99pt solid #000000"/>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3" style:family="paragraph" style:parent-style-name="Footer">
      <style:paragraph-properties fo:margin-left="0cm" fo:margin-right="-0.097cm" fo:text-align="center" style:justify-single-word="false" fo:text-indent="0cm" style:auto-text-indent="false"/>
      <style:text-properties style:use-window-font-color="true" style:font-name="Arial" fo:font-size="8pt" fo:language="pt" fo:country="BR" style:font-name-asian="Times New Roman" style:font-size-asian="8pt" style:font-name-complex="Arial" style:font-size-complex="8pt" style:language-complex="ar" style:country-complex="SA"/>
    </style:style>
    <style:style style:name="P4" style:family="paragraph" style:parent-style-name="Standard">
      <style:paragraph-properties fo:margin-left="0cm" fo:margin-right="0cm" fo:text-align="justify" style:justify-single-word="false" fo:text-indent="1.251cm" style:auto-text-indent="false"/>
      <style:text-properties style:use-window-font-color="true" fo:font-size="12pt" fo:language="pt" fo:country="BR" officeooo:paragraph-rsid="000e1df2" style:font-name-asian="Times New Roman" style:font-size-asian="12pt" style:font-name-complex="Times New Roman" style:font-size-complex="12pt" style:language-complex="ar" style:country-complex="SA"/>
    </style:style>
    <style:style style:name="P5" style:family="paragraph" style:parent-style-name="Standard">
      <style:paragraph-properties fo:margin-left="0cm" fo:margin-right="0cm" fo:line-height="150%" fo:text-align="justify" style:justify-single-word="false" fo:text-indent="1.251cm" style:auto-text-indent="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6" style:family="paragraph" style:parent-style-name="Standard">
      <style:paragraph-properties>
        <style:tab-stops>
          <style:tab-stop style:position="2cm"/>
        </style:tab-stops>
      </style:paragraph-properties>
      <style:text-properties style:font-name="Cambria" fo:font-size="14pt" officeooo:paragraph-rsid="000e1df2" style:font-size-asian="14pt" style:font-name-complex="Cambria" style:font-size-complex="14pt"/>
    </style:style>
    <style:style style:name="P7" style:family="paragraph" style:parent-style-name="Standard">
      <style:paragraph-properties fo:text-align="center" style:justify-single-word="false"/>
      <style:text-properties style:font-name="Cambria" fo:font-size="14pt" officeooo:paragraph-rsid="000e1df2" style:font-size-asian="14pt" style:font-name-complex="Cambria" style:font-size-complex="14pt"/>
    </style:style>
    <style:style style:name="P8" style:family="paragraph" style:parent-style-name="Standard">
      <style:text-properties style:font-name="Cambria" fo:font-size="14pt" officeooo:paragraph-rsid="000e1df2" style:font-size-asian="14pt" style:font-name-complex="Cambria" style:font-size-complex="14pt"/>
    </style:style>
    <style:style style:name="P9" style:family="paragraph" style:parent-style-name="Standard">
      <style:text-properties style:font-name="Cambria" fo:font-size="14pt" fo:language="pt" fo:country="BR" style:text-underline-style="solid" style:text-underline-width="auto" style:text-underline-color="font-color" officeooo:paragraph-rsid="000e1df2" style:font-size-asian="14pt" style:language-asian="pt" style:country-asian="BR" style:font-name-complex="Cambria" style:font-size-complex="14pt"/>
    </style:style>
    <style:style style:name="P10" style:family="paragraph" style:parent-style-name="Standard">
      <style:text-properties style:font-name="Cambria" fo:font-size="14pt" fo:font-weight="bold" officeooo:paragraph-rsid="000e1df2" style:font-size-asian="14pt" style:font-weight-asian="bold" style:font-name-complex="Cambria" style:font-size-complex="14pt" style:font-weight-complex="bold"/>
    </style:style>
    <style:style style:name="P11" style:family="paragraph" style:parent-style-name="Standard">
      <style:paragraph-properties fo:text-align="center" style:justify-single-word="false"/>
      <style:text-properties style:font-name="Cambria" fo:font-size="14pt" fo:font-weight="bold" officeooo:paragraph-rsid="000e1df2" style:font-size-asian="14pt" style:font-weight-asian="bold" style:font-name-complex="Cambria" style:font-size-complex="14pt" style:font-weight-complex="bold"/>
    </style:style>
    <style:style style:name="P12" style:family="paragraph" style:parent-style-name="Standard">
      <style:paragraph-properties fo:text-align="justify" style:justify-single-word="false"/>
      <style:text-properties fo:color="#545454" style:font-name="Cambria" fo:font-size="14pt" fo:font-weight="bold" officeooo:paragraph-rsid="000e1df2" fo:background-color="#ffffff" style:font-size-asian="14pt" style:font-weight-asian="bold" style:font-name-complex="Cambria" style:font-size-complex="14pt" style:font-weight-complex="bold"/>
    </style:style>
    <style:style style:name="P13" style:family="paragraph" style:parent-style-name="Standard">
      <style:paragraph-properties fo:margin-left="0cm" fo:margin-right="0cm" fo:text-align="justify" style:justify-single-word="false" fo:text-indent="2.478cm" style:auto-text-indent="false"/>
      <style:text-properties style:font-name="Cambria" fo:font-size="14pt" fo:language="pt" fo:country="BR" officeooo:paragraph-rsid="000e1df2" style:font-size-asian="14pt" style:language-asian="pt" style:country-asian="BR" style:font-name-complex="Cambria" style:font-size-complex="14pt"/>
    </style:style>
    <style:style style:name="P14" style:family="paragraph" style:parent-style-name="Standard">
      <style:paragraph-properties fo:margin-left="0cm" fo:margin-right="0cm" fo:text-align="justify" style:justify-single-word="false" fo:text-indent="2.478cm" style:auto-text-indent="false"/>
      <style:text-properties officeooo:paragraph-rsid="000e1df2"/>
    </style:style>
    <style:style style:name="P15" style:family="paragraph" style:parent-style-name="Standard">
      <style:paragraph-properties fo:margin-left="0cm" fo:margin-right="0cm" fo:text-align="justify" style:justify-single-word="false" fo:text-indent="1.905cm" style:auto-text-indent="false"/>
      <style:text-properties style:font-name="Cambria" fo:font-size="14pt" officeooo:paragraph-rsid="000e1df2" style:font-size-asian="14pt" style:font-name-complex="Cambria" style:font-size-complex="14pt"/>
    </style:style>
    <style:style style:name="P16" style:family="paragraph" style:parent-style-name="Standard_20__28_user_29_">
      <style:paragraph-properties fo:text-align="justify" style:justify-single-word="false"/>
      <style:text-properties style:font-name="Cambria" fo:font-size="14pt" officeooo:paragraph-rsid="000ffa82" style:font-size-asian="14pt" style:font-name-complex="Cambria" style:font-size-complex="14pt"/>
    </style:style>
    <style:style style:name="P17" style:family="paragraph" style:parent-style-name="Standard" style:master-page-name="Standard">
      <style:paragraph-properties fo:margin-left="0cm" fo:margin-right="0cm" fo:line-height="150%" fo:text-align="justify" style:justify-single-word="false" fo:text-indent="1.251cm" style:auto-text-indent="false" style:page-number="auto"/>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18" style:family="paragraph" style:parent-style-name="Standard">
      <style:paragraph-properties fo:text-align="center" style:justify-single-word="false"/>
      <style:text-properties style:font-name="Cambria" fo:font-size="14pt" fo:font-weight="bold" officeooo:rsid="000ffa82" officeooo:paragraph-rsid="000ffa82" style:font-size-asian="14pt" style:font-weight-asian="bold" style:font-name-complex="Cambria" style:font-size-complex="14pt" style:font-weight-complex="bold"/>
    </style:style>
    <style:style style:name="P19" style:family="paragraph" style:parent-style-name="Standard">
      <style:paragraph-properties fo:text-align="center" style:justify-single-word="false"/>
      <style:text-properties style:font-name="Cambria" fo:font-size="14pt" fo:font-weight="bold" officeooo:paragraph-rsid="000e1df2" style:font-size-asian="14pt" style:font-weight-asian="bold" style:font-name-complex="Cambria" style:font-size-complex="14pt" style:font-weight-complex="bold"/>
    </style:style>
    <style:style style:name="P20" style:family="paragraph" style:parent-style-name="Standard">
      <style:text-properties style:font-name="Cambria" fo:font-size="14pt" fo:font-weight="bold" officeooo:paragraph-rsid="000e1df2" style:font-size-asian="14pt" style:font-weight-asian="bold" style:font-name-complex="Cambria" style:font-size-complex="14pt" style:font-weight-complex="bold"/>
    </style:style>
    <style:style style:name="P21" style:family="paragraph" style:parent-style-name="Standard">
      <style:text-properties style:font-name="Cambria" fo:font-size="14pt" fo:language="pt" fo:country="BR" officeooo:paragraph-rsid="000e1df2" style:font-size-asian="14pt" style:language-asian="pt" style:country-asian="BR" style:font-name-complex="Cambria" style:font-size-complex="14pt"/>
    </style:style>
    <style:style style:name="P22" style:family="paragraph" style:parent-style-name="Standard">
      <style:text-properties style:font-name="Cambria" fo:font-size="14pt" fo:language="pt" fo:country="BR" style:text-underline-style="solid" style:text-underline-width="auto" style:text-underline-color="font-color" officeooo:paragraph-rsid="000e1df2" style:font-size-asian="14pt" style:language-asian="pt" style:country-asian="BR" style:font-name-complex="Cambria" style:font-size-complex="14pt"/>
    </style:style>
    <style:style style:name="P23" style:family="paragraph" style:parent-style-name="Standard">
      <style:paragraph-properties fo:text-align="justify" style:justify-single-word="false"/>
      <style:text-properties style:font-name="Cambria" fo:font-size="14pt" style:text-underline-style="solid" style:text-underline-width="auto" style:text-underline-color="font-color" officeooo:paragraph-rsid="000e1df2" style:font-size-asian="14pt" style:font-name-complex="Cambria" style:font-size-complex="14pt"/>
    </style:style>
    <style:style style:name="P24" style:family="paragraph" style:parent-style-name="Standard">
      <style:paragraph-properties fo:text-align="center" style:justify-single-word="false"/>
      <style:text-properties style:font-name="Cambria" fo:font-size="14pt" style:text-underline-style="solid" style:text-underline-width="auto" style:text-underline-color="font-color" fo:font-weight="bold" officeooo:paragraph-rsid="000e1df2" style:font-size-asian="14pt" style:font-weight-asian="bold" style:font-name-complex="Cambria" style:font-size-complex="14pt" style:font-weight-complex="bold"/>
    </style:style>
    <style:style style:name="P25" style:family="paragraph" style:parent-style-name="Standard">
      <style:text-properties style:font-name="Cambria" fo:font-size="14pt" officeooo:paragraph-rsid="000e1df2" style:font-size-asian="14pt" style:font-name-complex="Cambria" style:font-size-complex="14pt"/>
    </style:style>
    <style:style style:name="P26" style:family="paragraph" style:parent-style-name="Standard">
      <style:paragraph-properties fo:text-align="center" style:justify-single-word="false"/>
      <style:text-properties fo:font-weight="bold" officeooo:paragraph-rsid="001e791e" style:font-weight-asian="bold" style:font-weight-complex="bold"/>
    </style:style>
    <style:style style:name="P27" style:family="paragraph" style:parent-style-name="Standard">
      <style:paragraph-properties fo:text-align="center" style:justify-single-word="false"/>
      <style:text-properties style:font-name="Times New Roman" fo:font-size="12pt" fo:font-weight="bold" officeooo:paragraph-rsid="001e791e" style:font-size-asian="12pt" style:font-weight-asian="bold" style:font-size-complex="12pt" style:font-weight-complex="bold"/>
    </style:style>
    <style:style style:name="P28" style:family="paragraph" style:parent-style-name="Standard">
      <style:paragraph-properties fo:text-align="center" style:justify-single-word="false"/>
      <style:text-properties style:font-name="Times New Roman" fo:font-size="12pt" fo:font-weight="bold" officeooo:paragraph-rsid="000e1df2" style:font-size-asian="12pt" style:font-weight-asian="bold" style:font-name-complex="Cambria" style:font-size-complex="12pt" style:font-weight-complex="bold"/>
    </style:style>
    <style:style style:name="P29" style:family="paragraph" style:parent-style-name="Standard">
      <style:paragraph-properties fo:text-align="center" style:justify-single-word="false"/>
      <style:text-properties style:font-name="Times New Roman" fo:font-size="12pt" fo:font-weight="bold" officeooo:rsid="000e1df2" officeooo:paragraph-rsid="000e1df2" style:font-size-asian="12pt" style:font-weight-asian="bold" style:font-name-complex="Cambria" style:font-size-complex="12pt" style:font-weight-complex="bold"/>
    </style:style>
    <style:style style:name="P30" style:family="paragraph" style:parent-style-name="Standard">
      <style:paragraph-properties fo:text-align="justify" style:justify-single-word="false"/>
      <style:text-properties style:font-name="Times New Roman" fo:font-size="12pt" officeooo:paragraph-rsid="000e1df2" style:font-size-asian="12pt" style:font-name-complex="Cambria" style:font-size-complex="12pt"/>
    </style:style>
    <style:style style:name="P31" style:family="paragraph" style:parent-style-name="Standard">
      <style:paragraph-properties fo:margin-left="0cm" fo:margin-right="0cm" fo:text-align="justify" style:justify-single-word="false" fo:text-indent="0cm" style:auto-text-indent="false"/>
      <style:text-properties officeooo:paragraph-rsid="001e791e"/>
    </style:style>
    <style:style style:name="P32" style:family="paragraph" style:parent-style-name="Standard">
      <style:paragraph-properties fo:margin-left="0cm" fo:margin-right="0cm" fo:line-height="150%" fo:text-align="center" style:justify-single-word="false" fo:text-indent="0cm" style:auto-text-indent="false"/>
      <style:text-properties style:use-window-font-color="true" fo:font-size="14pt" fo:language="pt" fo:country="BR" fo:font-weight="bold" officeooo:paragraph-rsid="000e1df2" style:font-name-asian="Times New Roman" style:font-size-asian="14pt" style:font-weight-asian="bold" style:font-name-complex="Cambria" style:font-size-complex="14pt" style:language-complex="ar" style:country-complex="SA" style:font-weight-complex="bold"/>
    </style:style>
    <style:style style:name="P33" style:family="paragraph" style:parent-style-name="Standard">
      <style:paragraph-properties fo:margin-left="2.461cm" fo:margin-right="0cm" fo:text-align="justify" style:justify-single-word="false" fo:text-indent="0cm" style:auto-text-indent="false"/>
      <style:text-properties officeooo:paragraph-rsid="001e791e"/>
    </style:style>
    <style:style style:name="P34" style:family="paragraph" style:parent-style-name="Standard">
      <style:paragraph-properties fo:margin-left="2.461cm" fo:margin-right="0cm" fo:text-indent="0cm" style:auto-text-indent="false"/>
      <style:text-properties style:font-name="Cambria" fo:font-size="14pt" fo:font-weight="bold" officeooo:paragraph-rsid="000e1df2" style:font-size-asian="14pt" style:font-weight-asian="bold" style:font-name-complex="Cambria" style:font-size-complex="14pt" style:font-weight-complex="bold"/>
    </style:style>
    <style:style style:name="P35" style:family="paragraph" style:parent-style-name="Standard">
      <style:paragraph-properties fo:margin-left="2.461cm" fo:margin-right="0cm" fo:text-align="center" style:justify-single-word="false" fo:text-indent="0cm" style:auto-text-indent="false"/>
      <style:text-properties style:font-name="Cambria" fo:font-size="14pt" fo:font-weight="bold" officeooo:paragraph-rsid="000e1df2" style:font-size-asian="14pt" style:font-weight-asian="bold" style:font-name-complex="Cambria" style:font-size-complex="14pt" style:font-weight-complex="bold"/>
    </style:style>
    <style:style style:name="P36" style:family="paragraph" style:parent-style-name="Standard">
      <style:paragraph-properties fo:margin-left="0cm" fo:margin-right="0cm" fo:text-align="justify" style:justify-single-word="false" fo:text-indent="2.478cm" style:auto-text-indent="false"/>
      <style:text-properties style:font-name="Cambria" fo:font-size="14pt" fo:language="pt" fo:country="BR" style:text-underline-style="none" officeooo:paragraph-rsid="000e1df2" style:font-size-asian="14pt" style:language-asian="pt" style:country-asian="BR" style:font-name-complex="Cambria" style:font-size-complex="14pt"/>
    </style:style>
    <style:style style:name="P37" style:family="paragraph" style:parent-style-name="Standard">
      <style:paragraph-properties fo:margin-left="0cm" fo:margin-right="0cm" fo:text-align="justify" style:justify-single-word="false" fo:text-indent="2.09cm" style:auto-text-indent="false"/>
      <style:text-properties style:font-name="Cambria" fo:font-size="14pt" style:text-underline-style="none" officeooo:paragraph-rsid="001edaa3" style:font-size-asian="14pt" style:font-name-complex="Cambria" style:font-size-complex="14pt"/>
    </style:style>
    <style:style style:name="P38" style:family="paragraph" style:parent-style-name="Standard">
      <style:paragraph-properties fo:margin-left="0cm" fo:margin-right="0cm" fo:margin-top="0.494cm" fo:margin-bottom="0cm" style:contextual-spacing="false" style:line-height-at-least="0.556cm" fo:text-align="justify" style:justify-single-word="false" fo:text-indent="3cm" style:auto-text-indent="false" fo:background-color="#ffffff">
        <style:background-image/>
      </style:paragraph-properties>
      <style:text-properties fo:color="#000000" style:font-name="Times New Roman" fo:font-size="12pt" officeooo:rsid="00119339" officeooo:paragraph-rsid="000e1df2" style:font-size-asian="12pt" style:font-name-complex="Arial" style:font-size-complex="12pt"/>
    </style:style>
    <style:style style:name="P39" style:family="paragraph" style:parent-style-name="Normal_20__28_Web_29_">
      <style:paragraph-properties fo:margin-left="3.122cm" fo:margin-right="0cm" fo:text-align="justify" style:justify-single-word="false" fo:text-indent="0cm" style:auto-text-indent="false"/>
      <style:text-properties officeooo:paragraph-rsid="001e791e"/>
    </style:style>
    <style:style style:name="P40" style:family="paragraph" style:parent-style-name="Normal_20__28_Web_29_">
      <style:paragraph-properties fo:margin-left="6.017cm" fo:margin-right="0cm" fo:margin-top="0cm" fo:margin-bottom="0cm" style:contextual-spacing="false" style:line-height-at-least="0.556cm" fo:text-align="justify" style:justify-single-word="false" fo:text-indent="0.083cm" style:auto-text-indent="false" fo:background-color="#ffffff">
        <style:background-image/>
      </style:paragraph-properties>
      <style:text-properties style:font-name="Times New Roman" fo:font-size="12pt" officeooo:paragraph-rsid="000e1df2" style:font-size-asian="12pt" style:font-name-complex="Cambria" style:font-size-complex="12pt"/>
    </style:style>
    <style:style style:name="P41" style:family="paragraph" style:parent-style-name="Footer">
      <style:paragraph-properties fo:padding-left="0cm" fo:padding-right="0cm" fo:padding-top="0cm" fo:padding-bottom="0.035cm" fo:border-left="none" fo:border-right="none" fo:border-top="none" fo:border-bottom="0.99pt solid #000000"/>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42" style:family="paragraph" style:parent-style-name="Header">
      <style:paragraph-properties>
        <style:tab-stops>
          <style:tab-stop style:position="3.016cm"/>
        </style:tab-stops>
      </style:paragraph-properties>
    </style:style>
    <style:style style:name="P43" style:family="paragraph" style:parent-style-name="Text_20_body">
      <style:paragraph-properties fo:text-align="start" style:justify-single-word="false"/>
    </style:style>
    <style:style style:name="P44" style:family="paragraph" style:parent-style-name="Text_20_body">
      <style:paragraph-properties fo:text-align="start" style:justify-single-word="false"/>
      <style:text-properties officeooo:paragraph-rsid="0012e142"/>
    </style:style>
    <style:style style:name="P45" style:family="paragraph" style:parent-style-name="Text_20_body">
      <style:paragraph-properties fo:text-align="start" style:justify-single-word="false"/>
      <style:text-properties fo:font-weight="bold" style:font-weight-asian="bold" style:font-weight-complex="bold"/>
    </style:style>
    <style:style style:name="P46" style:family="paragraph" style:parent-style-name="Text_20_body">
      <style:paragraph-properties fo:text-align="justify" style:justify-single-word="false"/>
      <style:text-properties fo:font-weight="bold" style:font-weight-asian="bold" style:font-weight-complex="bold"/>
    </style:style>
    <style:style style:name="P47" style:family="paragraph" style:parent-style-name="Text_20_body">
      <style:paragraph-properties fo:text-align="justify" style:justify-single-word="false"/>
    </style:style>
    <style:style style:name="P48" style:family="paragraph" style:parent-style-name="Text_20_body">
      <style:paragraph-properties fo:text-align="justify" style:justify-single-word="false"/>
      <style:text-properties officeooo:paragraph-rsid="0012e142"/>
    </style:style>
    <style:style style:name="P49" style:family="paragraph" style:parent-style-name="Text_20_body">
      <style:paragraph-properties fo:text-align="justify" style:justify-single-word="false"/>
      <style:text-properties officeooo:paragraph-rsid="001a35e2"/>
    </style:style>
    <style:style style:name="P50" style:family="paragraph" style:parent-style-name="Text_20_body">
      <style:paragraph-properties fo:text-align="justify" style:justify-single-word="false"/>
      <style:text-properties officeooo:paragraph-rsid="001edaa3"/>
    </style:style>
    <style:style style:name="P51" style:family="paragraph" style:parent-style-name="Text_20_body">
      <style:paragraph-properties fo:text-align="justify" style:justify-single-word="false"/>
      <style:text-properties officeooo:paragraph-rsid="001adc45"/>
    </style:style>
    <style:style style:name="P52" style:family="paragraph" style:parent-style-name="Text_20_body">
      <style:paragraph-properties fo:margin-left="4.366cm" fo:margin-right="0cm" fo:text-align="justify" style:justify-single-word="false" fo:text-indent="0cm" style:auto-text-indent="false"/>
      <style:text-properties officeooo:paragraph-rsid="000e1df2"/>
    </style:style>
    <style:style style:name="T1" style:family="text">
      <style:text-properties style:font-name="Arial Rounded MT Bold" fo:font-size="16pt" style:font-size-asian="16pt" style:font-size-complex="16pt"/>
    </style:style>
    <style:style style:name="T2" style:family="text">
      <style:text-properties style:font-name="Arial1" fo:font-size="18pt" fo:font-weight="bold" style:font-size-asian="18pt" style:font-weight-asian="bold" style:font-size-complex="18pt" style:font-weight-complex="bold"/>
    </style:style>
    <style:style style:name="T3" style:family="text">
      <style:text-properties style:font-name="Arial" fo:font-weight="bold" style:font-weight-asian="bold" style:font-name-complex="Arial"/>
    </style:style>
    <style:style style:name="T4" style:family="text">
      <style:text-properties style:font-name="Cambria"/>
    </style:style>
    <style:style style:name="T5" style:family="text">
      <style:text-properties style:font-name="Cambria" fo:font-size="14pt" fo:language="pt" fo:country="BR" style:font-size-asian="14pt" style:language-asian="pt" style:country-asian="BR" style:font-name-complex="Cambria" style:font-size-complex="14pt"/>
    </style:style>
    <style:style style:name="T6" style:family="text">
      <style:text-properties style:font-name="Cambria" fo:font-size="14pt" fo:language="pt" fo:country="BR" officeooo:rsid="000ffa82" style:font-size-asian="14pt" style:language-asian="pt" style:country-asian="BR" style:font-name-complex="Cambria" style:font-size-complex="14pt"/>
    </style:style>
    <style:style style:name="T7" style:family="text">
      <style:text-properties style:font-name="Cambria" fo:font-size="14pt" style:font-size-asian="14pt" style:font-name-complex="Cambria" style:font-size-complex="14pt"/>
    </style:style>
    <style:style style:name="T8" style:family="text">
      <style:text-properties style:font-name="Cambria" style:font-name-complex="Cambria"/>
    </style:style>
    <style:style style:name="T9" style:family="text">
      <style:text-properties fo:font-size="13pt" style:font-size-asian="13pt" style:font-size-complex="13pt"/>
    </style:style>
    <style:style style:name="T10" style:family="text">
      <style:text-properties fo:font-size="13pt" fo:font-weight="bold" style:font-size-asian="13pt" style:font-weight-asian="bold" style:font-size-complex="13pt" style:font-weight-complex="bold"/>
    </style:style>
    <style:style style:name="T11" style:family="text">
      <style:text-properties fo:font-size="13pt" fo:font-weight="bold" officeooo:rsid="001237e7" style:font-size-asian="13pt" style:font-weight-asian="bold" style:font-size-complex="13pt" style:font-weight-complex="bold"/>
    </style:style>
    <style:style style:name="T12" style:family="text">
      <style:text-properties fo:font-size="13pt" fo:font-weight="bold" officeooo:rsid="0012e142" style:font-size-asian="13pt" style:font-weight-asian="bold" style:font-size-complex="13pt" style:font-weight-complex="bold"/>
    </style:style>
    <style:style style:name="T13" style:family="text">
      <style:text-properties officeooo:rsid="00119339"/>
    </style:style>
    <style:style style:name="T14" style:family="text">
      <style:text-properties fo:font-weight="bold" style:font-weight-asian="bold" style:font-weight-complex="bold"/>
    </style:style>
    <style:style style:name="T15" style:family="text">
      <style:text-properties fo:font-weight="bold" officeooo:rsid="000ffa82" style:font-weight-asian="bold" style:font-weight-complex="bold"/>
    </style:style>
    <style:style style:name="T16" style:family="text">
      <style:text-properties fo:font-weight="bold" officeooo:rsid="001a35e2" style:font-weight-asian="bold" style:font-weight-complex="bold"/>
    </style:style>
    <style:style style:name="T17" style:family="text">
      <style:text-properties fo:font-weight="bold" officeooo:rsid="001e791e" style:font-weight-asian="bold" style:font-weight-complex="bold"/>
    </style:style>
    <style:style style:name="T18" style:family="text">
      <style:text-properties fo:font-style="italic" fo:font-weight="bold" officeooo:rsid="001adc45" style:font-style-asian="italic" style:font-weight-asian="bold" style:font-style-complex="italic" style:font-weight-complex="bold"/>
    </style:style>
    <style:style style:name="T19" style:family="text">
      <style:text-properties fo:font-style="italic" fo:font-weight="bold" officeooo:rsid="001b9e58" style:font-style-asian="italic" style:font-weight-asian="bold" style:font-style-complex="italic" style:font-weight-complex="bold"/>
    </style:style>
    <style:style style:name="T20" style:family="text">
      <style:text-properties fo:font-style="italic" fo:font-weight="bold" officeooo:rsid="001e791e" style:font-style-asian="italic" style:font-weight-asian="bold" style:font-style-complex="italic" style:font-weight-complex="bold"/>
    </style:style>
    <style:style style:name="T21" style:family="text">
      <style:text-properties fo:language="pt" fo:country="BR" style:language-complex="ar" style:country-complex="SA"/>
    </style:style>
    <style:style style:name="T22" style:family="text">
      <style:text-properties officeooo:rsid="000ffa82"/>
    </style:style>
    <style:style style:name="T23" style:family="text">
      <style:text-properties style:font-name="Cambria1" fo:font-size="14pt" fo:language="pt" fo:country="BR" style:font-size-asian="14pt" style:language-asian="pt" style:country-asian="BR" style:font-name-complex="Cambria" style:font-size-complex="14pt"/>
    </style:style>
    <style:style style:name="T24" style:family="text">
      <style:text-properties style:font-name="Cambria1" fo:font-size="14pt" fo:language="pt" fo:country="BR" officeooo:rsid="000ffa82" style:font-size-asian="14pt" style:language-asian="pt" style:country-asian="BR" style:font-name-complex="Cambria" style:font-size-complex="14pt"/>
    </style:style>
    <style:style style:name="T25" style:family="text">
      <style:text-properties style:font-name="Cambria1" fo:font-size="14pt" fo:language="pt" fo:country="BR" officeooo:rsid="00116a70" style:font-size-asian="14pt" style:language-asian="pt" style:country-asian="BR" style:font-name-complex="Cambria" style:font-size-complex="14pt"/>
    </style:style>
    <style:style style:name="T26" style:family="text">
      <style:text-properties style:font-name="Cambria1" fo:font-size="14pt" fo:language="pt" fo:country="BR" fo:font-weight="bold" style:font-size-asian="14pt" style:language-asian="pt" style:country-asian="BR" style:font-weight-asian="bold" style:font-name-complex="Cambria" style:font-size-complex="14pt" style:font-weight-complex="bold"/>
    </style:style>
    <style:style style:name="T27" style:family="text">
      <style:text-properties style:font-name="Cambria1" fo:font-size="14pt" fo:language="pt" fo:country="BR" fo:font-weight="bold" officeooo:rsid="000ffa82" style:font-size-asian="14pt" style:language-asian="pt" style:country-asian="BR" style:font-weight-asian="bold" style:font-name-complex="Cambria" style:font-size-complex="14pt" style:font-weight-complex="bold"/>
    </style:style>
    <style:style style:name="T28" style:family="text">
      <style:text-properties style:font-name="Cambria1" fo:font-size="14pt" fo:language="pt" fo:country="BR" fo:font-weight="bold" officeooo:rsid="0012e142" style:font-size-asian="14pt" style:language-asian="pt" style:country-asian="BR" style:font-weight-asian="bold" style:font-name-complex="Cambria" style:font-size-complex="14pt" style:font-weight-complex="bold"/>
    </style:style>
    <style:style style:name="T29" style:family="text">
      <style:text-properties style:font-name="Cambria1" fo:language="pt" fo:country="BR" fo:font-weight="normal" officeooo:rsid="000ffa82" style:language-asian="pt" style:country-asian="BR" style:font-weight-asian="normal" style:font-weight-complex="normal"/>
    </style:style>
    <style:style style:name="T30" style:family="text">
      <style:text-properties style:font-name="Cambria1" fo:language="pt" fo:country="BR" fo:font-weight="normal" officeooo:rsid="0012e142" style:language-asian="pt" style:country-asian="BR" style:font-weight-asian="normal" style:font-weight-complex="normal"/>
    </style:style>
    <style:style style:name="T31" style:family="text">
      <style:text-properties style:font-name="Cambria1" fo:language="pt" fo:country="BR" fo:font-weight="normal" officeooo:rsid="001edaa3" style:language-asian="pt" style:country-asian="BR" style:font-weight-asian="normal" style:font-weight-complex="normal"/>
    </style:style>
    <style:style style:name="T32" style:family="text">
      <style:text-properties officeooo:rsid="0012e142"/>
    </style:style>
    <style:style style:name="T33" style:family="text">
      <style:text-properties officeooo:rsid="0013f9ed"/>
    </style:style>
    <style:style style:name="T34" style:family="text">
      <style:text-properties officeooo:rsid="0015f2dc"/>
    </style:style>
    <style:style style:name="T35" style:family="text">
      <style:text-properties officeooo:rsid="00197fa3"/>
    </style:style>
    <style:style style:name="T36" style:family="text">
      <style:text-properties officeooo:rsid="001999e0"/>
    </style:style>
    <style:style style:name="T37" style:family="text">
      <style:text-properties officeooo:rsid="001a35e2"/>
    </style:style>
    <style:style style:name="T38" style:family="text">
      <style:text-properties officeooo:rsid="001adb5c"/>
    </style:style>
    <style:style style:name="T39" style:family="text">
      <style:text-properties officeooo:rsid="001adc45"/>
    </style:style>
    <style:style style:name="T40" style:family="text">
      <style:text-properties officeooo:rsid="001d20a2"/>
    </style:style>
    <style:style style:name="T41" style:family="text">
      <style:text-properties officeooo:rsid="001e791e"/>
    </style:style>
    <style:style style:name="T42" style:family="text">
      <style:text-properties style:use-window-font-color="true" fo:language="pt" fo:country="BR" officeooo:rsid="001edaa3" style:font-name-asian="Times New Roman" style:language-asian="pt" style:country-asian="BR" style:language-complex="ar" style:country-complex="SA"/>
    </style:style>
    <style:style style:name="T43" style:family="text">
      <style:text-properties officeooo:rsid="001edaa3"/>
    </style:style>
    <style:style style:name="T44" style:family="text">
      <style:text-properties officeooo:rsid="002167ca"/>
    </style:style>
    <style:style style:name="T45" style:family="text">
      <style:text-properties style:font-name-complex="Cambria"/>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5"/>
      <text:p text:style-name="P5"/>
      <text:p text:style-name="P4"/>
      <text:p text:style-name="P4"/>
      <text:p text:style-name="P4"/>
      <text:p text:style-name="P4"/>
      <text:p text:style-name="P35">Exmo.Sr. Presidente da Câmara Municipal de Nova Friburgo</text:p>
      <text:p text:style-name="P34"/>
      <text:p text:style-name="P8"/>
      <text:p text:style-name="P18">PROJETO DE INDICAÇÃO LEGISLATIVA</text:p>
      <text:p text:style-name="P16"/>
      <text:p text:style-name="P6"/>
      <text:p text:style-name="P33"><text:span text:style-name="T5"><text:tab/><text:tab/></text:span><text:span text:style-name="T6">Sr. Presidente, a</text:span><text:span text:style-name="T23">presento na forma regimental, para apreciação do douto plenário, e solicita ao Exmo. Sr. Prefeito </text:span><text:span text:style-name="T25">Sr. </text:span><text:span text:style-name="T23">Rogério Cabral, que encaminhe a esta </text:span><text:span text:style-name="T24">C</text:span><text:span text:style-name="T23">asa de Leis o seguinte </text:span><text:span text:style-name="T26">PROJETO DE LEI</text:span><text:span text:style-name="T23"> que </text:span><text:span text:style-name="T26">“</text:span><text:span text:style-name="T27">Regulamenta, no âmbito do Poder Executivo </text:span><text:span text:style-name="T28">do Município de Nova Friburgo</text:span><text:span text:style-name="T27">, a Lei Federal nº 12.846, de 1º de agosto de 2013, que dispõe sobre a responsabilização administrativa e civil de pessoas jurídicas pela prática de atos contra a Administração Pública</text:span><text:span text:style-name="T26"> e toma outras providências”. <text:s/></text:span></text:p>
      <text:p text:style-name="P12"/>
      <text:p text:style-name="P12"/>
      <text:p text:style-name="P8"/>
      <text:p text:style-name="P7">Sala das Sessões Dr. Jean Bazet</text:p>
      <text:p text:style-name="P7"/>
      <text:p text:style-name="P7">Em <text:span text:style-name="T43">05</text:span><text:span text:style-name="T13"> de </text:span><text:span text:style-name="T43">fevereiro </text:span><text:span text:style-name="T13">de 201</text:span><text:span text:style-name="T43">6</text:span><text:span text:style-name="T13">.</text:span></text:p>
      <text:p text:style-name="P7"/>
      <text:p text:style-name="P7"/>
      <text:p text:style-name="P7"/>
      <text:p text:style-name="P7"/>
      <text:p text:style-name="P11">_____________________________</text:p>
      <text:p text:style-name="P11">GUSTAVO BARROSO</text:p>
      <text:p text:style-name="P11">VEREADOR</text:p>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10">Exmo.Sr. Presidente da Câmara Municipal de Nova Friburgo</text:p>
      <text:p text:style-name="P10"/>
      <text:p text:style-name="P8"/>
      <text:p text:style-name="P39"><text:span text:style-name="T5"><text:tab/><text:tab/></text:span>Apresento na forma regimental, para apreciação do douto plenário, o seguinte <text:span text:style-name="T14">PROJETO DE </text:span><text:span text:style-name="T15">INDICAÇÃO LEGISLATIVA</text:span> que <text:span text:style-name="T9">“</text:span><text:span text:style-name="T11">Regulamenta, no âmbito do Poder Executivo </text:span><text:span text:style-name="T12">do Município de Nova Friburgo</text:span><text:span text:style-name="T11">, a Lei Federal nº 12.846, de 1º de agosto de 2013, que dispõe sobre a responsabilização administrativa e civil de pessoas jurídicas pela prática de atos contra a Administração Pública</text:span><text:span text:style-name="T10"> e toma outras providências”.</text:span> <text:s/></text:p>
      <text:p text:style-name="P52"><text:span text:style-name="T21"/></text:p>
      <text:p text:style-name="P43"><text:s/></text:p>
      <text:p text:style-name="P44"/>
      <text:p text:style-name="P45">DISPOSIÇÕES GERAIS </text:p>
      <text:p text:style-name="P45"/>
      <text:p text:style-name="P48"><text:span text:style-name="T14">Art. 1º </text:span>Est<text:span text:style-name="T32">a Lei</text:span> regulamenta, <text:span text:style-name="T33">na esfera</text:span> do Poder Executivo <text:span text:style-name="T32">do Município de Nova Friburgo,</text:span> a Lei Federal nº 12.846, de 1º de agosto de 2013, <text:span text:style-name="T32">q</text:span>ue dispõe sobre a responsabilização administrativa e civil de pessoas jurídicas pela prática de atos contra a Administração Pública, disciplinando o processo administrativo destinado à apuração da responsabilidade administrativa de pessoas jurídicas pela prática de atos contra a Administração Pública Municipal Direta e Indireta. </text:p>
      <text:p text:style-name="P47"><text:span text:style-name="T14">Art. 2º</text:span> Aplica-se <text:span text:style-name="T33">o disposto nesta Lei às sociedades empresárias e às sociedades simples, personificadas ou não, independentemente da forma de organização ou modelo societário adotado, bem como quaisquer fundações, associações de entidades ou pessoas, ou sociedades estrangeiras, que tenham sede, filial ou representação no território brasileiro, constituídas de fato ou de direito, ainda que temporariamente. </text:span></text:p>
      <text:p text:style-name="P47"><text:span text:style-name="T33"/></text:p>
      <text:p text:style-name="P47"><text:span text:style-name="T14">DO PROCESSO ADMINISTRATIVO DE RESPONSABILIZAÇÃO</text:span> </text:p>
      <text:p text:style-name="P47"/>
      <text:p text:style-name="P47"><text:span text:style-name="T14">Art. 3º </text:span>A <text:span text:style-name="T33">Pr</text:span>o<text:span text:style-name="T33">cur</text:span>adoria Geral do Município <text:span text:style-name="T33">de Nova Friburgo </text:span>é o órgão responsável pela instauração da sindicância e do processo administrativo destinado a apurar a responsabilidade administrativa de pessoas jurídicas pela prática de atos contra a Administração Pública Municipal Direta e Indireta, nos termos da Lei Federal nº 12.846, de 2013. </text:p>
      <text:p text:style-name="P47"/>
      <text:p text:style-name="P47"/>
      <text:p text:style-name="P47"/>
      <text:p text:style-name="P47"><text:soft-page-break/></text:p>
      <text:p text:style-name="P47"><text:span text:style-name="T14">§ 1º </text:span>Caso a autoridade instauradora tenha notícias de supostas irregularidades, mas não possua dados suficientes para instaurar o processo administrativo de responsabilização, poderá determinar a instauração de sindicância, com caráter de investigação preliminar, sigilosa e não punitiva, a fim de obter maiores informações do suposto ilícito e indícios de sua autoria. </text:p>
      <text:p text:style-name="P47"><text:span text:style-name="T14">§ 2º</text:span> Os procedimentos previstos no “caput” deste artigo poderão ter início de ofício ou a partir de representação ou denúncia, formuladas por escrito, devidamente fundamentadas, contendo a narrativa dos fatos, a indicação da pessoa jurídica envolvida e os indícios concernentes à irregularidade ou ilegalidade imputada. </text:p>
      <text:p text:style-name="P47"><text:span text:style-name="T14">§ 3º</text:span> A representação ou a denúncia que não observar os requisitos e formalidades referidos no § 2º deste artigo será arquivada de plano, salvo se as circunstâncias sugerirem a apuração de ofício. </text:p>
      <text:p text:style-name="P47"><text:span text:style-name="T14">§ 4º</text:span> Os agentes públicos têm o dever de comunicar à <text:span text:style-name="T34">Procuradoria</text:span> Geral do Município, por escrito, a prática de qualquer ato ilícito previsto na Lei Federal nº 12.846, de 2013, sem prejuízo da incidência de outras normas. </text:p>
      <text:p text:style-name="P47"><text:span text:style-name="T14">§ 5º</text:span> Compete ao <text:span text:style-name="T34">Procurador</text:span> Geral do Município a instauração e o julgamento dos procedimentos previstos no “caput” deste artigo, facultada a sua delegação ao <text:span text:style-name="T35">Sub</text:span><text:span text:style-name="T34">procurador </text:span>Geral do Município. </text:p>
      <text:p text:style-name="P47"><text:span text:style-name="T14">§ 6º </text:span>A instauração do processo administrativo para apuração de responsabilidade administrativa dar-se-á mediante portaria a ser publicada no Diário Oficial d<text:span text:style-name="T36">o Município ou jornal local de grande circulação,</text:span> informando o nome e o cargo da autoridade instauradora, os nomes e os cargos dos integrantes da comissão processante, o nome empresarial, a firma, a razão social ou a denominação da pessoa jurídica, conforme o caso, o número de inscrição da pessoa jurídica ou entidade no Cadastro Nacional da Pessoa Jurídica – CNPJ e a informação de que o processo visa apurar supostos ilícitos previstos na Lei nº 12.846, de 2013. </text:p>
      <text:p text:style-name="P47"><text:span text:style-name="T14">§ 7º</text:span> Caso tenham conhecimento de potencial infração tipificada na Lei Federal nº 8.666, de 21 de junho de 1993, ou na Lei Federal nº 10.520, de 17 de julho de 2002, que possa se inserir também no campo de abrangência da Lei Federal nº 12.846, de 2013, os órgãos e entidades municipais deverão dar ciência do fato à <text:span text:style-name="T34">Procura</text:span>doria Geral do Município, preliminarmente à instauração do pertinente procedimento para sua apuração. </text:p>
      <text:p text:style-name="P47"><text:span text:style-name="T14">Art. 4º</text:span> O processo administrativo para apuração da responsabilidade de pessoa jurídica será conduzido por comissão processante composta por 3 (três) servidores estáveis, designados pela autoridade instauradora. </text:p>
      <text:p text:style-name="P47"><text:span text:style-name="T14">Parágrafo único.</text:span> A <text:span text:style-name="T34">Procurad</text:span>oria Geral do Município poderá requisitar, com caráter prioritário e irrecusável, servidores de outros órgãos ou entidades da Administração Pública Municipal para integrar a comissão processante, <text:span text:style-name="T36">a fim de colaborar com os trabalhos da mesma.</text:span></text:p>
      <text:p text:style-name="P47"><text:span text:style-name="T14">Art. 5º</text:span> A pedido da comissão processante, quando houver indícios de fraude ou graves irregularidades que recomendem a medida, risco de dano irreparável ou de difícil reparação ou, ainda, motivo grave que coloque em risco o interesse público, a autoridade instauradora poderá, cautelarmente, suspender os efeitos do ato ou processo relacionado ao objeto da investigação. </text:p>
      <text:p text:style-name="P47"><text:span text:style-name="T14">Parágrafo único</text:span>. Da decisão cautelar de que trata o “caput” deste artigo caberá pedido de reconsideração a ser encaminhado à própria autoridade instauradora, no prazo de 5 (cinco) dias. </text:p>
      <text:p text:style-name="P47"><text:span text:style-name="T14">Art. 6º </text:span>A comissão processante deverá concluir o processo no prazo de 180 (cento e oitenta) dias, contados da data da publicação do ato que a instituir e, ao final, apresentar relatórios sobre os fatos apurados e eventual responsabilidade da pessoa jurídica, sugerindo, de forma motivada, as sanções a serem aplicadas. </text:p>
      <text:p text:style-name="P47"/>
      <text:p text:style-name="P47"><text:soft-page-break/></text:p>
      <text:p text:style-name="P47"><text:span text:style-name="T14">Parágrafo único</text:span>. O prazo previsto no “caput” deste artigo poderá ser prorrogado <text:span text:style-name="T37">uma única vez, por igual período</text:span>, de ofício ou por solicitação da comissão processante, mediante ato fundamentado da autoridade instauradora, que considerará, entre outros motivos, o prazo decorrido para a solicitação de informações ou providências a outros órgãos ou entidades públicas, a complexidade da causa e demais características do caso concreto. </text:p>
      <text:p text:style-name="P47"><text:span text:style-name="T14">Art. 7</text:span><text:span text:style-name="T17">º</text:span> No processo administrativo para apuração de responsabilidade, será concedido, à pessoa jurídica, prazo de 30 (trinta) dias, contados da citação, para apresentação de defesa escrita e especificação das provas que eventualmente pretenda produzir. </text:p>
      <text:p text:style-name="P47"><text:span text:style-name="T14">§ 1º</text:span> Do mandado de citação constará: </text:p>
      <text:p text:style-name="P47"><text:span text:style-name="T14">I -</text:span> a informação da instauração de processo administrativo de responsabilização de que trata a Lei Federal nº 12.846, de 2013, com seu respectivo número; </text:p>
      <text:p text:style-name="P47"><text:span text:style-name="T14">II -</text:span> o nome e o cargo da autoridade instauradora, bem como dos membros que integram a comissão processante; </text:p>
      <text:p text:style-name="P47"><text:span text:style-name="T14">III -</text:span> o local e horário em que poderá ser obtida a vista e a cópia do processo; </text:p>
      <text:p text:style-name="P47"><text:span text:style-name="T14">IV -</text:span> o local e o prazo de 30 (trinta) dias para a apresentação da defesa escrita sobre os fatos descritos no processo, bem como para a especificação das provas que se pretenda produzir; </text:p>
      <text:p text:style-name="P47"><text:span text:style-name="T14">V- </text:span>informação da continuidade do processo administrativo de responsabilização independentemente do seu comparecimento; </text:p>
      <text:p text:style-name="P47"><text:span text:style-name="T14">VI - </text:span>a descrição sucinta da infração imputada. </text:p>
      <text:p text:style-name="P47"><text:span text:style-name="T14">§ 2º</text:span> A citação será realizada por via postal, com aviso de recebimento. </text:p>
      <text:p text:style-name="P47"><text:span text:style-name="T14">§ 3º</text:span> Estando a parte estabelecida em local incerto e não sabido ou inacessível ou, ainda, sendo infrutífera a citação por via postal, a citação será realizada por publicação no Diário Oficial da Cidade e em jornal de grande circulação no domicílio da pessoa jurídica, iniciando-se a contagem do prazo previsto no “caput” deste artigo a partir da última publicação efetivada. </text:p>
      <text:p text:style-name="P47"><text:span text:style-name="T14">§ 4º</text:span> A pessoa jurídica poderá ser citada no domicílio de seu representante legal. </text:p>
      <text:p text:style-name="P47"><text:span text:style-name="T14">§ 5º</text:span> As sociedades sem personalidade jurídica serão intimadas no domicílio da pessoa a quem couber a administração de seus bens, aplicando-se, caso infrutífera, o disposto no § 3º deste artigo. </text:p>
      <text:p text:style-name="P49"><text:span text:style-name="T14">§</text:span><text:span text:style-name="T16">6º</text:span><text:span text:style-name="T37"> Nos casos em que houver solicitação de extração de cópias, conforme previsto no inciso III do § 1º deste artigo, ao prazo previsto no caput será adicionado o mesmo número de dias que a Administração Pública necessitou para o fornecimento das mesmas, que deverá ser certificado nos autos perlo servidor responsável.</text:span></text:p>
      <text:p text:style-name="P49"><text:span text:style-name="T16">§7º</text:span><text:span text:style-name="T37"> É vedada a retirada dos autos dos procedimentos previstos nesta Lei.</text:span></text:p>
      <text:p text:style-name="P47"><text:span text:style-name="T14">Art. 8</text:span><text:span text:style-name="T17">º</text:span> Na hipótese de a pessoa jurídica requerer a produção de provas, a comissão processante apreciará a sua pertinência em despacho motivado e fixará prazo razoável, conforme a complexidade da causa e demais características do caso concreto, para a produção das provas deferidas. </text:p>
      <text:p text:style-name="P47"><text:span text:style-name="T14">Parágrafo único</text:span>. Sendo o requerimento de produção de provas indeferido pela comissão processante, por julgá-las impertinentes, protelatórias ou desnecessárias, a pessoa jurídica poderá apresentar pedido de reconsideração no prazo de 5 (cinco) dias. </text:p>
      <text:p text:style-name="P47"><text:span text:style-name="T14">Art. 9</text:span><text:span text:style-name="T17">º</text:span> A pessoa jurídica poderá requerer todas as provas admitidas em direito e pertinentes à espécie, sendo-lhe facultado constituir advogado para acompanhar o processo e defendê-la. </text:p>
      <text:p text:style-name="P47"><text:soft-page-break/></text:p>
      <text:p text:style-name="P47"><text:span text:style-name="T14">Parágrafo único</text:span>. Se a pessoa jurídica não apresentar defesa, será decretada a sua revelia. </text:p>
      <text:p text:style-name="P47"><text:span text:style-name="T14">Art. 10.</text:span><text:span text:style-name="T17"> </text:span>Tendo sido requerida a produção de prova testemunhal, incumbirá à pessoa jurídica juntar o rol das testemunhas no prazo de defesa e apresentá-las em audiência, independentemente de intimação e sob pena de preclusão. </text:p>
      <text:p text:style-name="P47"><text:span text:style-name="T14">§ 1º</text:span> Primeiramente, serão ouvidas as testemunhas da comissão e, após, as da pessoa jurídica. </text:p>
      <text:p text:style-name="P47"><text:span text:style-name="T14">§ 2º </text:span>Verificando que a presença do representante da pessoa jurídica poderá influir no ânimo da testemunha, de modo a prejudicar a verdade do depoimento, o presidente da comissão processante providenciará a sua retirada do recinto, prosseguindo na inquirição com a presença de seu defensor, fazendo o registro do ocorrido no termo de audiência. </text:p>
      <text:p text:style-name="P47"><text:span text:style-name="T14">§ 3º</text:span> O presidente da comissão processante inquirirá a testemunha, podendo os comissários requerer que se formule reperguntas, bem como, na sequência, a defesa. </text:p>
      <text:p text:style-name="P47"><text:span text:style-name="T14">§ 4º</text:span> O presidente da comissão processante poderá indeferir as reperguntas, mediante justificativa expressa, transcrevendo-as no termo de audiência, se assim for requerido. </text:p>
      <text:p text:style-name="P47"><text:span text:style-name="T14">§ 5º</text:span> Se a testemunha ou a pessoa jurídica se recusar a assinar o termo de audiência, o presidente da comissão processante fará o registro do fato no mesmo termo, na presença de duas testemunhas convocadas para tal fim, as quais também o assinarão. </text:p>
      <text:p text:style-name="P47"><text:span text:style-name="T14">Art. 11</text:span><text:span text:style-name="T17">. </text:span>Caso considere necessária e conveniente à formação de convicção acerca da verdade dos fatos, poderá o presidente da comissão processante determinar, de ofício ou mediante requerimento: </text:p>
      <text:p text:style-name="P47"><text:span text:style-name="T14">I - </text:span>a oitiva de testemunhas referidas; </text:p>
      <text:p text:style-name="P47"><text:span text:style-name="T14">II -</text:span> a acareação de duas ou mais testemunhas, ou de alguma delas com representante da pessoa jurídica, ou entre representantes das pessoas jurídicas, quando houver divergência essencial entre as declarações. </text:p>
      <text:p text:style-name="P47"><text:span text:style-name="T14">Art. 12.</text:span> Decorrido o prazo para a produção de provas pela pessoa jurídica, a comissão processante dará continuidade aos trabalhos de instrução, promovendo as diligências cabíveis, solicitando, quando necessário, informações a outros órgãos e entidades, bem assim, havendo juntada de novos documentos ao processo administrativo, intimará a pessoa jurídica para manifestar-se em 5 (cinco) dias. </text:p>
      <text:p text:style-name="P47"><text:span text:style-name="T14">Parágrafo único.</text:span> O prazo para o término da instrução será razoável, conforme a complexidade da causa e demais características do caso concreto. </text:p>
      <text:p text:style-name="P47"><text:span text:style-name="T14">Art. 13.</text:span> O relatório da comissão processante, que não vincula a decisão final da autoridade julgadora, deverá descrever os fatos apurados durante a instrução probatória, conter a apreciação dos argumentos apresentados pela defesa, o detalhamento das provas ou sua insuficiência, os argumentos jurídicos que o lastreiam, ser conclusivo quanto à responsabilização ou não da pessoa jurídica, bem como, quando for o caso, sobre sua desconsideração. </text:p>
      <text:p text:style-name="P47"><text:span text:style-name="T14">§ 1º</text:span> No caso de a pessoa jurídica ter celebrado acordo de leniência, o relatório deverá informar se ele foi cumprido, indicando quais as contribuições para a investigação, e sugerir o percentual de redução da pena. </text:p>
      <text:p text:style-name="P47"><text:span text:style-name="T14">§ 2º</text:span> Verificada a prática de irregularidades por parte de agente público municipal, deverá essa circunstância constar do relatório final, com posterior comunicação à Corregedoria Geral do Município, a fim de subsidiar possível processo administrativo disciplinar. </text:p>
      <text:p text:style-name="P47"><text:span text:style-name="T14">§ 3º</text:span> Concluindo a comissão processante pela responsabilização da pessoa jurídica, o relatório deverá sugerir as sanções a serem aplicadas e o seu quantu conforme previsto no artigo 6º da Lei Federal nº 12.846, de 2013. </text:p>
      <text:p text:style-name="P47"><text:soft-page-break/></text:p>
      <text:p text:style-name="P47"><text:span text:style-name="T14">Art. 14</text:span>. Uma vez concluído, o relatório será encaminhado à Procuradoria Geral do Município para que seja promovida, no prazo de 10 (dez) dias, a manifestação jurídica a que se refere o § 2º do artigo 6º da Lei Federal nº 12.846, de 2013. </text:p>
      <text:p text:style-name="P47"><text:span text:style-name="T14">Art. 15</text:span>. Após a manifestação jurídica referida no artigo 14 des<text:span text:style-name="T40">ta Lei</text:span>, será aberto prazo de 5 (cinco) dias para a apresentação de alegações finais. </text:p>
      <text:p text:style-name="P47"><text:span text:style-name="T14">Art. 16.</text:span> Transcorrido o prazo para a apresentação de alegações finais, o processo administrativo com o relatório da comissão processante será remetido à autoridade instauradora para julgamento. </text:p>
      <text:p text:style-name="P47"><text:span text:style-name="T14">Art. 17.</text:span> A decisão da autoridade instauradora, devidamente motivada com a indicação dos fatos e fundamentos jurídicos, será proferida no prazo de 15 (quinze) dias do recebimento do processo administrativo, prorrogável por igual período, conforme a complexidade da causa e as demais características do caso concreto. </text:p>
      <text:p text:style-name="P47"><text:span text:style-name="T14">Parágrafo único</text:span>. Para os fins do disposto no artigo 23 dest<text:span text:style-name="T41">a Lei</text:span>, a autoridade instauradora elaborará extrato da decisão condenatória, contendo, entre outros elementos, a razão social da pessoa jurídica, o número de inscrição no Cadastro Nacional da Pessoa Jurídica – CNPJ, o(s) nome(s) fantasia por ela utilizados, o resumo dos atos ilícitos, explicitando tratar-se de condenação pela prática de atos contra a Administração Pública Municipal de São Paulo, nos termos da Lei Federal nº 12.846, de 2013, com a transcrição dos dispositivos legais que lhe deram causa. </text:p>
      <text:p text:style-name="P47"/>
      <text:p text:style-name="P46">DO RECURSO NO PROCESSO ADMINISTRATIVO DE RESPONSABILIZAÇÃO </text:p>
      <text:p text:style-name="P46"/>
      <text:p text:style-name="P47"><text:span text:style-name="T14">Art. 18</text:span>. Da publicação, no Diário Oficial d<text:span text:style-name="T37">o município ou em jornal local de grande circulação</text:span>, da decisão administrativa de que trata o “caput” do artigo 1<text:span text:style-name="T41">7</text:span> dest<text:span text:style-name="T37">a Lei</text:span>, caberá a interposição de um único recurso, no prazo de 15 (quinze) dias. </text:p>
      <text:p text:style-name="P47"><text:span text:style-name="T14">§ 1º</text:span> O recurso será dirigido à autoridade que proferiu a decisão, a qual, se não a reconsiderar, o encaminhará, em 10 (dez) dias: </text:p>
      <text:p text:style-name="P47"><text:span text:style-name="T14">I – </text:span><text:span text:style-name="T37">Ao Chefe do Poder Executivo Municipal</text:span>, quando o processo de responsabilização houver sido instaurado pelo <text:span text:style-name="T37">procurado</text:span>r Geral do Município; </text:p>
      <text:p text:style-name="P47"><text:span text:style-name="T14">II – </text:span><text:span text:style-name="T37">Ao Procurador </text:span>Geral do Município, quando o processo houver sido instaurado pelo <text:span text:style-name="T37">Subprocurador</text:span> Geral do Municípi<text:span text:style-name="T37">o, devendo ainda, </text:span><text:span text:style-name="T38">posteriormente, ratificado pelo Chefe do Poder Executivo Municipal.</text:span></text:p>
      <text:p text:style-name="P47"><text:span text:style-name="T14">§ 2º </text:span>O recurso terá efeito suspensivo e deverá ser decidido no prazo de 15 (quinze) dias, prorrogável por igual período, conforme a complexidade da causa e as demais características do caso concreto. </text:p>
      <text:p text:style-name="P47"><text:span text:style-name="T14">§ 3º</text:span> O recurso será juntado ao processo em que foi proferida a decisão recorrida. </text:p>
      <text:p text:style-name="P47"><text:span text:style-name="T14">§ 4º</text:span> Encerrado o processo na esfera administrativa, a decisão final será publicada no Diário Oficial d<text:span text:style-name="T38">o município ou em jornal local de grande circulação</text:span>, dando-se conhecimento de seu teor ao Ministério Público para apuração de eventuais ilícitos, inclusive quanto à responsabilidade individual dos dirigentes da pessoa jurídica ou seus administradores ou de qualquer pessoa natural, autora, coautora ou partícipe. </text:p>
      <text:p text:style-name="P47"/>
      <text:p text:style-name="P47"/>
      <text:p text:style-name="P47"/>
      <text:p text:style-name="P47"><text:soft-page-break/></text:p>
      <text:p text:style-name="P46">DA DESCONSIDERAÇÃO DA PERSONALIDADE JURÍDICA </text:p>
      <text:p text:style-name="P46"/>
      <text:p text:style-name="P47"><text:span text:style-name="T14">Art. 19.</text:span> Na hipótese de a comissão processante, ainda que antes da finalização do relatório, constatar suposta ocorrência de uma das situações previstas no artigo 14 da Lei Federal nº 12.846, de 2013, dará ciência à pessoa jurídica e citará os administradores e sócios com poderes de administração, informando sobre a possibilidade de a eles serem estendidos os efeitos das sanções que porventura venham a ser aplicadas àquela, a fim de que exerçam o direito ao contraditório e à ampla defesa. </text:p>
      <text:p text:style-name="P47"><text:span text:style-name="T14">§ 1º </text:span>Poderá a autoridade instauradora requerer à comissão processante a inserção, em sua análise, de hipótese de desconsideração da pessoa jurídica. </text:p>
      <text:p text:style-name="P47"><text:span text:style-name="T14">§ 2º </text:span>A citação dos administradores e sócios com poderes de administração deverá observar o disposto no artigo 7º dest<text:span text:style-name="T41">a Lei</text:span>, informar sobre a possibilidade de a eles serem estendidos os efeitos das sanções que porventura venham a ser aplicadas à pessoa jurídica e conter, também, resumidamente, os elementos que embasam a possibilidade de sua desconsideração. </text:p>
      <text:p text:style-name="P47"><text:span text:style-name="T14">§ 3º</text:span> Os administradores e sócios com poderes de administração terão os mesmos prazos para a apresentação da defesa escrita, alegações finais e outros previstos para a pessoa jurídica. </text:p>
      <text:p text:style-name="P47"><text:span text:style-name="T14">§ 4º</text:span> A decisão sobre a desconsideração da pessoa jurídica caberá à autoridade instauradora e integrará a decisão a que alude o “caput” do artigo 1<text:span text:style-name="T41">7 </text:span>dest<text:span text:style-name="T38">a Lei</text:span>. </text:p>
      <text:p text:style-name="P47"><text:span text:style-name="T14">§ 5º </text:span>Os administradores e sócios com poderes de administração poderão interpor recurso da decisão que declarar a desconsideração da pessoa jurídica, observado o disposto no artigo 18 dest<text:span text:style-name="T38">a </text:span><text:span text:style-name="T41">L</text:span><text:span text:style-name="T38">ei</text:span>. </text:p>
      <text:p text:style-name="P47"/>
      <text:p text:style-name="P46">DA SIMULAÇÃO OU FRAUDE NA FUSÃO OU INCORPORAÇÃO </text:p>
      <text:p text:style-name="P46"/>
      <text:p text:style-name="P47"><text:span text:style-name="T14">Art. 20.</text:span> Para os fins do disposto no § 1º do artigo 4º da Lei Federal nº 12.846, de 2013, havendo indícios de simulação ou fraude, a comissão processante examinará a questão, dando oportunidade para o exercício do direito à ampla defesa e contraditório na apuração de sua ocorrência. </text:p>
      <text:p text:style-name="P47"><text:span text:style-name="T14">§ 1º</text:span> Havendo indícios de simulação ou fraude, o relatório da comissão processante será conclusivo sobre sua ocorrência. </text:p>
      <text:p text:style-name="P47"><text:span text:style-name="T14">§ 2º</text:span> A decisão quanto à simulação e fraude será proferida pela autoridade instauradora e integrará a decisão a que alude o “caput” do artigo 1<text:span text:style-name="T38">8</text:span> dest<text:span text:style-name="T38">a lei</text:span>. </text:p>
      <text:p text:style-name="P47"/>
      <text:p text:style-name="P46">DA APLICAÇÃO DAS SANÇÕES </text:p>
      <text:p text:style-name="P46"/>
      <text:p text:style-name="P47"><text:span text:style-name="T14">Art. 21</text:span>. Na aplicação das sanções, serão levados em consideração os princípios da razoabilidade e da proporcionalidade, bem como: </text:p>
      <text:p text:style-name="P47"><text:span text:style-name="T14">I -</text:span> a gravidade da infração, cuja avaliação deverá levar em conta o bem jurídico e o interesse social envolvidos; </text:p>
      <text:p text:style-name="P47"/>
      <text:p text:style-name="P47"/>
      <text:p text:style-name="P47"><text:soft-page-break/></text:p>
      <text:p text:style-name="P47"><text:span text:style-name="T14">II -</text:span> a vantagem auferida ou pretendida pelo infrator, cuja avaliação incluirá, quando for o caso, os valores recebidos ou que deixaram de ser desembolsados, bem como se houve tratamento preferencial contrário aos princípios e regras da administração pública, a fim de facilitar, agilizar ou acelerar indevidamente a execução de atividades administrativas; </text:p>
      <text:p text:style-name="P47"><text:span text:style-name="T14">III -</text:span> a consumação ou não do ato precedente de que derivou a infração; </text:p>
      <text:p text:style-name="P47"><text:span text:style-name="T14">IV -</text:span> o grau de lesão ou perigo de lesão, cuja análise levará em consideração o patrimônio público envolvido; </text:p>
      <text:p text:style-name="P47"><text:span text:style-name="T14">V -</text:span> o efeito negativo produzido pela infração, cuja análise levará em conta o comprometimento ou ofensa aos planos e metas da Administração Pública Municipal; </text:p>
      <text:p text:style-name="P47"><text:span text:style-name="T14">VI </text:span>- a situação econômica do infrator; </text:p>
      <text:p text:style-name="P47"><text:span text:style-name="T14">VII</text:span> - a cooperação da pessoa jurídica para a apuração das infrações, cuja análise considerará a identificação dos demais envolvidos na infração, quando couber, e a obtenção de informações ou documentos que comprovem o ilícito sob apuração, ainda que não haja sido firmado acordo de leniência; </text:p>
      <text:p text:style-name="P47"><text:span text:style-name="T14">VIII </text:span>- a existência de mecanismos e procedimentos internos de integridade, auditoria e incentivo à denúncia de irregularidades e a aplicação efetiva de códigos de ética e de conduta no âmbito da pessoa jurídica, nos termos do artigo 24 dest<text:span text:style-name="T41">a Lei</text:span>; </text:p>
      <text:p text:style-name="P47"><text:span text:style-name="T14">IX </text:span>- o valor dos contratos mantidos pela pessoa jurídica com o órgão ou entidade pública, caso existam, e guardem relação com o ilícito apurado. </text:p>
      <text:p text:style-name="P47"><text:span text:style-name="T14">Parágrafo único</text:span>. Se a pessoa jurídica cometer simultaneamente duas ou mais infrações, poderão ser aplicadas, cumulativamente, as sanções a elas cominadas.</text:p>
      <text:p text:style-name="P47"><text:span text:style-name="T14">Art. 22</text:span>. O prazo para pagamento da multa será de 30 (trinta) dias e o inadimplemento acarretará a sua inscrição na Dívida Ativa do Município. </text:p>
      <text:p text:style-name="P47"><text:span text:style-name="T14">§ 1º </text:span>O valor da multa não será inferior à vantagem auferida, quando for possível a sua estimativa, e suficiente para desestimular futuras infrações. </text:p>
      <text:p text:style-name="P47"><text:span text:style-name="T14">§ 2º </text:span>No caso de desconsideração da pessoa jurídica, os administradores e sócios com poderes de administração poderão figurar ao lado dela, como devedores, no título da Dívida Ativa. </text:p>
      <text:p text:style-name="P47"><text:span text:style-name="T14">§ 3º</text:span> A comissão processante decidirá fundamentadamente sobre a impossibilidade da utilização do faturamento bruto da empresa a que se refere o § 4º do artigo 6º da Lei Federal nº 12.846, de 2013. </text:p>
      <text:p text:style-name="P47"><text:span text:style-name="T14">Art. 23.</text:span> O extrato da decisão condenatória previsto no parágrafo único do artigo 17 deste decreto será publicado às expensas da pessoa jurídica, cumulativamente, nos seguintes meios: </text:p>
      <text:p text:style-name="P47"><text:span text:style-name="T14">I - </text:span>no sítio eletrônico da pessoa jurídica, caso exista, devendo ser acessível por ligação (“link”) na página inicial que conduza diretamente à publicação do extrato, pelo prazo mínimo de 30 (trinta) dias; </text:p>
      <text:p text:style-name="P47"><text:span text:style-name="T14">II – </text:span><text:span text:style-name="T38">No diário Oficial do Município ou em jornal local de grande circulação</text:span>; </text:p>
      <text:p text:style-name="P47"><text:span text:style-name="T14">III </text:span>- em edital a ser afixado, pelo prazo mínimo de 30 (trinta) dias, no próprio estabelecimento ou no local de exercício da atividade da pessoa jurídica, de modo visível ao público. </text:p>
      <text:p text:style-name="P47"><text:span text:style-name="T14">Parágrafo único.</text:span> O extrato da decisão condenatória também será publicado no sítio eletrônico oficial da Controladoria Geral do Município. </text:p>
      <text:p text:style-name="P47"/>
      <text:p text:style-name="P47"/>
      <text:p text:style-name="P46"><text:soft-page-break/></text:p>
      <text:p text:style-name="P46">DO PROGRAMA DE CONFORMIDADE </text:p>
      <text:p text:style-name="P46"/>
      <text:p text:style-name="P47"><text:span text:style-name="T14">Art. 24</text:span>. Os parâmetros de avaliação de mecanismos e procedimentos previstos no artigo 7º, inciso VIII, da Lei Federal nº 12.846, de 2013, serão, no que couber, aqueles estabelecidos no regulamento do Poder Executivo Federal, <text:span text:style-name="T38">Decreto Federal nº 8.420/2015,</text:span> a que alude o parágrafo único do mencionado artigo. </text:p>
      <text:p text:style-name="P47"/>
      <text:p text:style-name="P46">DO ACORDO DE LENIÊNCIA </text:p>
      <text:p text:style-name="P46"/>
      <text:p text:style-name="P47"><text:span text:style-name="T14">Art. 25.</text:span> Cabe à <text:span text:style-name="T38">Procuradoria</text:span> Geral do Município a celebração de acordo de leniência, nos termos do Capítulo V da Lei Federal nº 12.846, de 2013, sempre por meio do <text:span text:style-name="T41">Procur</text:span>ador <text:s/>Geral, sendo vedada a sua delegação.</text:p>
      <text:p text:style-name="P47"><text:span text:style-name="T14">Art. 26</text:span>. A proposta do acordo de leniência será sigilosa, conforme previsto no § 6º do artigo 16 da Lei Federal nº 12.846, de 2013, e autuada em autos apartados. </text:p>
      <text:p text:style-name="P47"><text:span text:style-name="T14">Art. 27.</text:span> Não importará em confissão quanto à matéria de fato, nem reconhecimento de ilicitude da conduta analisada, a proposta de acordo de leniência rejeitada na fase de negociação, da qual não se fará qualquer divulgação, nos termos do § 6º do artigo 16 da Lei Federal nº 12.846, de 2013. </text:p>
      <text:p text:style-name="P47"><text:span text:style-name="T14">Art. 28.</text:span> A apresentação da proposta de acordo de leniência poderá ser realizada na forma escrita ou oral e deverá conter a qualificação completa da pessoa jurídica e de seus representantes, devidamente documentada, e incluirá ainda, no mínimo, a previsão de identificação dos demais envolvidos no suposto ilícito, quando couber, o resumo da prática supostamente ilícita e a descrição das provas e documentos a serem apresentados na hipótese de sua celebração. </text:p>
      <text:p text:style-name="P47"><text:span text:style-name="T14">§ 1º </text:span>No caso de apresentação da proposta de acordo de leniência na forma oral, deverá ser solicitada reunião com o <text:span text:style-name="T38">Procurador</text:span> Geral do Município e com um ou mais membros de sua assessoria, da qual será lavrado termo em duas vias assinadas pelos presentes, sendo uma entregue à proponente. </text:p>
      <text:p text:style-name="P47"><text:span text:style-name="T14">§ 2º</text:span> Se apresentada por escrito, deverá a proposta de acordo de leniência ser protocolada <text:span text:style-name="T41">e dirigia à</text:span> <text:span text:style-name="T41">P</text:span><text:span text:style-name="T38">rocuradoria</text:span> Geral do Município, em envelope lacrado e identificado com os dizeres “Proposta de Acordo de Leniência nos termos da Lei Federal nº 12.846/13” e “Confidencial”. </text:p>
      <text:p text:style-name="P47"><text:span text:style-name="T14">§ 3º</text:span> Em todas as reuniões de negociação do acordo de leniência, haverá registro dos temas tratados, em duas vias, assinado pelos presentes, o qual será mantido em sigilo, devendo uma das vias ser entregue ao representante da pessoa jurídica. </text:p>
      <text:p text:style-name="P47"><text:span text:style-name="T14">Art. 29.</text:span> A fase de negociação do acordo de leniência, que será confidencial, pode durar até 60 (sessenta) dias, prorrogáveis, contados da apresentação da proposta. </text:p>
      <text:p text:style-name="P47"><text:span text:style-name="T14">Art. 30.</text:span> A pessoa jurídica será representada na negociação e na celebração do acordo de leniência pelas pessoas naturais em conformidade com seu contrato social ou instrumento equivalente. </text:p>
      <text:p text:style-name="P47"><text:span text:style-name="T14">Art. 31.</text:span> Do acordo de leniência constará obrigatoriamente: </text:p>
      <text:p text:style-name="P47"><text:span text:style-name="T14">I -</text:span> a identificação completa da pessoa jurídica e de seus representantes legais, acompanhada da documentação pertinente; </text:p>
      <text:p text:style-name="P47"><text:span text:style-name="T14"/></text:p>
      <text:p text:style-name="P47"><text:span text:style-name="T14"/></text:p>
      <text:p text:style-name="P47"><text:soft-page-break/><text:span text:style-name="T14"/></text:p>
      <text:p text:style-name="P47"><text:span text:style-name="T14">II - </text:span>a descrição da prática denunciada, incluindo a identificação dos participantes que a pessoa jurídica tenha conhecimento e relato de suas respectivas participações no suposto ilícito, com a individualização das condutas; </text:p>
      <text:p text:style-name="P47"><text:span text:style-name="T14">III -</text:span> a confissão da participação da pessoa jurídica no suposto ilícito, com a individualização de sua conduta; </text:p>
      <text:p text:style-name="P47"><text:span text:style-name="T14">IV -</text:span> a declaração da pessoa jurídica no sentido de ter cessado completamente o seu envolvimento no suposto ilícito, antes ou a partir da data da propositura do acordo; </text:p>
      <text:p text:style-name="P47"><text:span text:style-name="T14">V -</text:span> a lista com os documentos fornecidos ou que a pessoa jurídica se obriga a fornecer com o intuito de demonstrar a existência da prática denunciada, com o prazo para a sua disponibilização; </text:p>
      <text:p text:style-name="P47"><text:span text:style-name="T14">VI -</text:span> a obrigação da pessoa jurídica em cooperar plena e permanentemente com as investigações e com o processo administrativo, comparecendo, sob suas expensas, sempre que solicitada, a todos os atos processuais, até seu encerramento; </text:p>
      <text:p text:style-name="P47"><text:span text:style-name="T14">VII -</text:span> a declaração da <text:span text:style-name="T38">Procuradoria</text:span> Geral do Município de que a pessoa jurídica foi a primeira a se manifestar sobre seu interesse em cooperar com a apuração do ato ilícito; </text:p>
      <text:p text:style-name="P47"><text:span text:style-name="T14">VIII -</text:span> a declaração da <text:span text:style-name="T38">Procuradoria </text:span>Geral do Município de que a celebração e cumprimento do acordo de leniência isentará a pessoa jurídica das sanções previstas no inciso II do artigo 6º e no inciso IV do artigo 19, ambos da Lei Federal nº 12.846, de 2013, e reduzirá, em até 2/3 (dois terços), o valor da multa aplicável, observado o disposto nos §§ 2º e 3º deste artigo, ou, conforme o caso, isentará ou atenuará as sanções administrativas estabelecidas nos artigos 86 a 88 da Lei nº 8.666, de 1993; </text:p>
      <text:p text:style-name="P47"><text:span text:style-name="T14">IX -</text:span> a previsão de que o não cumprimento, pela pessoa jurídica, das obrigações previstas no acordo de leniência resultará na perda dos benefícios previstos no § 2º do artigo 16 da Lei Federal nº 12.846, de 2013; </text:p>
      <text:p text:style-name="P47"><text:span text:style-name="T14">X -</text:span> as demais condições que a <text:span text:style-name="T41">P</text:span><text:span text:style-name="T38">rocuradoria</text:span> Geral do Município considere necessárias para assegurar a efetividade da colaboração e o resultado útil do processo. </text:p>
      <text:p text:style-name="P47"><text:span text:style-name="T14">§ 1º </text:span>A proposta de acordo de leniência somente se tornará pública após a efetivação do respectivo acordo, salvo no interesse das investigações e do processo administrativo. </text:p>
      <text:p text:style-name="P47"><text:span text:style-name="T14">§ 2º </text:span>O percentual de redução da multa previsto no § 2º do artigo 16 da Lei Federal nº 12.846, de 2013, e a isenção ou a atenuação das sanções administrativas estabelecidas nos artigos 86 a 88 da Lei nº 8.666, de 1993, serão determinados levando-se em consideração o grau de cooperação plena e permanente da pessoa jurídica com as investigações e o processo administrativo, especialmente com relação ao detalhamento das práticas ilícitas, a identificação dos demais envolvidos na infração, quando for o caso, e as provas apresentadas, observado o disposto no § 3º deste artigo. </text:p>
      <text:p text:style-name="P47"><text:span text:style-name="T14">§ 3º</text:span> Quando a proposta de acordo de leniência for apresentada após a ciência, pela pessoa jurídica, da instauração dos procedimentos previstos no “caput” do artigo 3º dest<text:span text:style-name="T38">a Lei</text:span>, a redução do valor da multa aplicável será, no máximo, de até 1/3 (um terço). </text:p>
      <text:p text:style-name="P47"><text:span text:style-name="T14">§ 4º </text:span>A proposta de acordo de leniência não poderá ser apresentada após o encaminhamento do relatório da comissão processante à autoridade instauradora para julgamento. </text:p>
      <text:p text:style-name="P47"><text:span text:style-name="T14">Art. 32.</text:span> Caso a pessoa jurídica que tenha celebrado acordo de leniência forneça provas falsas, omita ou destrua provas ou, de qualquer modo, comporte-se de maneira contrária à boa-fé e inconsistente com o requisito de cooperação plena e permanente, a <text:span text:style-name="T41">P</text:span><text:span text:style-name="T38">rocuradoria</text:span> Geral do Município fará constar o ocorrido dos autos do processo, cuidará para que ela não desfrute dos benefícios previstos na Lei Federal nº 12.846, de 2013, e comunicará o fato ao Ministério Público e ao Cadastro Nacional de Empresas Punidas - CNEP. </text:p>
      <text:p text:style-name="P47"><text:span text:style-name="T14"/></text:p>
      <text:p text:style-name="P47"><text:soft-page-break/><text:span text:style-name="T14"/></text:p>
      <text:p text:style-name="P47"><text:span text:style-name="T14">Art. 33</text:span>. Na hipótese do acordo de leniência não ser firmado, eventuais documentos entregues serão devolvidos para a proponente, sendo vedado seu uso para fins de responsabilização, salvo quando deles já se tinha conhecimento antes da proposta de acordo de leniência ou pudesse obtê-los por meios ordinários. </text:p>
      <text:p text:style-name="P47"/>
      <text:p text:style-name="P46">DISPOSIÇÕES FINAIS </text:p>
      <text:p text:style-name="P46"/>
      <text:p text:style-name="P47"><text:span text:style-name="T14">Art. 34.</text:span> A <text:span text:style-name="T38">procuradoria</text:span> Geral do Município poderá <text:span text:style-name="T38">adotar ou </text:span>solicitar ao Ministério Público que adotem as providências previstas no § 4º do artigo 19 da Lei Federal nº 12.846, de 2013. </text:p>
      <text:p text:style-name="P47"/>
      <text:p text:style-name="P47"><text:span text:style-name="T14">Parágrafo único.</text:span> A <text:s/>Procuradoria Geral do Município <text:span text:style-name="T38">poderá adotar ou solicitar ao </text:span>Ministério Público que sejam promovidas as medidas previstas nos incisos I a IV do artigo 19 da Lei nº 12.846, de 2013. </text:p>
      <text:p text:style-name="P47"><text:span text:style-name="T14">Art. 35.</text:span> Se verificado que o ato contra a Administração Pública Municipal atingiu ou possa ter atingido: </text:p>
      <text:p text:style-name="P47"><text:span text:style-name="T14">I -</text:span> a administração pública de outro município, estadual ou federal, a <text:span text:style-name="T39">Procuradoria</text:span> Geral do Município dará ciência à autoridade competente para instauração do processo administrativo de responsabilização; </text:p>
      <text:p text:style-name="P47"><text:span text:style-name="T14">II -</text:span> a administração pública estrangeira, a <text:span text:style-name="T39">procuradoria</text:span> Geral do Município dará ciência à Controladoria Geral da União. </text:p>
      <text:p text:style-name="P47"><text:span text:style-name="T14">Art. 36.</text:span> Constatando que as condutas objeto de apuração possam ter relação com as infrações previstas no artigo 36 da Lei Federal nº 12.529, de 30 de novembro de 2011, a <text:span text:style-name="T39">Procuradoria</text:span> Geral do Município dará ciência ao Conselho Administrativo de Defesa Econômica – CADE da instauração de processo administrativo de responsabilização de pessoa jurídica, podendo fornecer informações e provas obtidas, sem prejuízo do sigilo das propostas de acordo de leniência, conforme previsto no § 6º do artigo 16 da Lei Federal nº 12.846, de 2013. </text:p>
      <text:p text:style-name="P47"><text:span text:style-name="T14">Art. 37.</text:span> Os pedidos de reconsideração não serão passíveis de renovação e não terão efeito suspensivo. </text:p>
      <text:p text:style-name="P47"><text:span text:style-name="T14">Art. 38.</text:span> É vedada a retirada dos autos dos procedimentos previstos nest<text:span text:style-name="T39">a lei</text:span>. </text:p>
      <text:p text:style-name="P47"><text:span text:style-name="T14">Art. 39. </text:span>As informações publicadas no Diário Oficial d<text:span text:style-name="T39">o Município ou jornal local de grande circulação</text:span> serão disponibilizadas no sítio eletrônico da <text:span text:style-name="T39">Prefeitura Municipal de Nova Friburgo</text:span>. </text:p>
      <text:p text:style-name="P47"><text:span text:style-name="T14">Art. 40</text:span>. <text:span text:style-name="T39">Quando se tratar de infrações administrativas que possam resultar na aplicação de pena de caráter pecuniário não contratual, bem como naquelas que possam acarretar risco à saúde, à segurança e a integridade física de pessoa e bens, o direito à ampla defesa será exercitado após a imposição de penalidade.</text:span></text:p>
      <text:p text:style-name="P47"><text:span text:style-name="T14">Art. 41</text:span>. Será criado o Cadastro Municipal de Empresas P<text:span text:style-name="T39">unidas-CMEP</text:span>, exibido na Internet <text:span text:style-name="T39">no sítio eletrônico da Prefeitura Municipal de Nova Friburgo onde</text:span> reunirá e dará publicidade às sanções aplicadas com base na Lei Federal nº 12.846, de 2013. </text:p>
      <text:p text:style-name="P47"><text:span text:style-name="T14">Art. 42.</text:span> Competirá ao <text:span text:style-name="T39">Procurador </text:span>Geral do Município expedir orientações, normas e procedimentos complementares relativos às matérias tratadas nest<text:span text:style-name="T39">a lei</text:span>. </text:p>
      <text:p text:style-name="P50"><text:span text:style-name="T14">Art. 43.</text:span> O Executivo encaminhará, no prazo de 180 (cento e oitenta) dias da publicação dest<text:span text:style-name="T39">a Lei</text:span>, projeto de lei à Câmara Municipal com vistas à criação de Fundo ao qual ficarão vinculadas todas as receitas resultantes da aplicação da Lei Federal nº 12.846, de 2013, que deverão custear exclusivamente ações municipais nas áreas de saúde e educação. </text:p>
      <text:p text:style-name="P51"><text:span text:style-name="T14"/></text:p>
      <text:p text:style-name="P51"><text:soft-page-break/><text:span text:style-name="T14"/></text:p>
      <text:p text:style-name="P51"><text:span text:style-name="T14">Art. 44</text:span>. <text:span text:style-name="T39">Torna-se obrigatório a inclusão de Cláusula Específica Anticorrupção, em todos os editais e contratos firmados pelos órgãos da Administração Pública Direta e Indireta no âmbito do Município de Nova Friburgo, sob pena de nulidade, com a seguinte redação:</text:span></text:p>
      <text:p text:style-name="P51"><text:span text:style-name="T39"/></text:p>
      <text:p text:style-name="P51"><text:span text:style-name="T39"><text:tab/><text:tab/></text:span><text:span text:style-name="T18">“Para a execução deste contrato, nenhu</text:span><text:span text:style-name="T19">ma das partes poderá oferecer, dar ou se comprometer a dar a quem quer que seja, ou aceitar ou se comprometer a aceitar de quem quer que seja, tanto por conta própria quanto por intermédio de outrem, qualquer pagamento, doação, compensação, vantagens financeiras ou não fina</text:span><text:span text:style-name="T20">n</text:span><text:span text:style-name="T19">ceiras ou benefícios de qualquer es</text:span><text:span text:style-name="T20">p</text:span><text:span text:style-name="T19">écie que constituam prática ilegal ou de corrupção, seja na forma direta ou indireta quanto ao objeto deste contrato, ou de outra forma a ele não relacionada, devendo garantir, ainda, que seus prepostos e colaboradores ajam da mesma forma”.</text:span></text:p>
      <text:p text:style-name="P31"><text:span text:style-name="T14"/></text:p>
      <text:p text:style-name="P31"><text:span text:style-name="T14"/></text:p>
      <text:p text:style-name="P31"><text:span text:style-name="T14">Art.</text:span><text:span text:style-name="T17">4</text:span><text:span text:style-name="T14">5º </text:span><text:span text:style-name="T41">Esta lei entrará em vigor na data de sua publicação, revogadas as disposições em contrário.</text:span></text:p>
      <text:p text:style-name="P26"><text:span text:style-name="T7"/></text:p>
      <text:p text:style-name="P26"><text:span text:style-name="T7"/></text:p>
      <text:p text:style-name="P26"><text:span text:style-name="T7"/></text:p>
      <text:p text:style-name="P26"><text:span text:style-name="T7"/></text:p>
      <text:p text:style-name="P26"><text:span text:style-name="T7"/></text:p>
      <text:p text:style-name="P26"><text:span text:style-name="T7"/></text:p>
      <text:p text:style-name="P27"><text:span text:style-name="T45">Sala das Sessões Dr. Jean Bazet</text:span>,</text:p>
      <text:p text:style-name="P27"/>
      <text:p text:style-name="P27"><text:s/>em <text:span text:style-name="T44">05</text:span> de <text:span text:style-name="T44">fevereiro </text:span>de 201<text:span text:style-name="T44">6</text:span></text:p>
      <text:p text:style-name="P38"/>
      <text:p text:style-name="P40"/>
      <text:p text:style-name="P40"/>
      <text:p text:style-name="P40"/>
      <text:p text:style-name="P40"/>
      <text:p text:style-name="P30"/>
      <text:p text:style-name="P28">GUSTAVO BARROSO</text:p>
      <text:p text:style-name="P29">VEREADOR</text:p>
      <text:p text:style-name="P7"/>
      <text:p text:style-name="P21"><text:tab/></text:p>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24">JUSTIFICATIVA</text:p>
      <text:p text:style-name="P24"/>
      <text:p text:style-name="P23"/>
      <text:p text:style-name="P37"><text:span text:style-name="T13">O Projeto de Indicação Legislativa tem como objetivo </text:span><text:span text:style-name="T43">de r</text:span><text:span text:style-name="T29">egulamenta</text:span><text:span text:style-name="T31">r</text:span><text:span text:style-name="T29">, no âmbito do Poder Executivo </text:span><text:span text:style-name="T30">do Município de Nova Friburgo</text:span><text:span text:style-name="T29">, a Lei Federal nº 12.846, de 1º de agosto de 2013, que dispõe sobre a responsabilização administrativa e civil de pessoas jurídicas pela prática de atos contra a Administração Pública </text:span><text:span text:style-name="T31">com o intuito de processar</text:span><text:span text:style-name="T42"> qualquer pessoa má intencionada que ouse em lesar o erário Municipal, patrimônio de todos friburguenses.</text:span></text:p>
      <text:p text:style-name="P36"/>
      <text:p text:style-name="P13"/>
      <text:p text:style-name="P14"><text:span text:style-name="T5"><text:tab/></text:span><text:span text:style-name="T7">Com as cordiais saudações,</text:span></text:p>
      <text:p text:style-name="P15"/>
      <text:p text:style-name="P8"/>
      <text:p text:style-name="P8"/>
      <text:p text:style-name="P8"/>
      <text:p text:style-name="P11">GUSTAVO BARROSO</text:p>
      <text:p text:style-name="P32"><text:span text:style-name="T4">Vereado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2" svg:font-family="Tahoma"/>
    <style:font-face style:name="Times" svg:font-family="Times"/>
    <style:font-face style:name="Cambria1" svg:font-family="Cambria" style:font-family-generic="roman"/>
    <style:font-face style:name="Tahoma1" svg:font-family="Tahoma"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DejaVuSans" svg:font-family="DejaVu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fo:font-size="12pt" fo:language="pt" fo:country="BR"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Arial Unicode MS"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494cm" style:contextual-spacing="false" style:line-height-at-least="0.176cm"/>
      <style:text-properties style:font-name="Times New Roman" fo:font-size="12pt" style:font-name-asian="Times New Roman" style:font-size-asian="12pt" style:font-name-complex="Times New Roman" style:font-size-complex="12pt"/>
    </style:style>
    <style:style style:name="Standard_20__28_user_29_" style:display-name="Standard (user)"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Absatz-Standardschriftart" style:family="text"/>
    <style:style style:name="Fonte_20_parág._20_padrão" style:display-name="Fonte parág. padrão" style:family="text"/>
    <style:style style:name="apple-converted-space"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3.016cm"/>
        </style:tab-stops>
      </style:paragraph-properties>
    </style:style>
    <style:style style:name="MP2" style:family="paragraph" style:parent-style-name="Footer">
      <style:paragraph-properties fo:padding-left="0cm" fo:padding-right="0cm" fo:padding-top="0cm" fo:padding-bottom="0.035cm" fo:border-left="none" fo:border-right="none" fo:border-top="none" fo:border-bottom="0.99pt solid #000000"/>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3" style:family="paragraph" style:parent-style-name="Footer">
      <style:paragraph-properties fo:margin-left="0cm" fo:margin-right="-0.097cm" fo:text-align="center" style:justify-single-word="false" fo:text-indent="0cm" style:auto-text-indent="false"/>
      <style:text-properties style:use-window-font-color="true" style:font-name="Arial" fo:font-size="8pt" fo:language="pt" fo:country="BR" style:font-name-asian="Times New Roman" style:font-size-asian="8pt" style:font-name-complex="Arial" style:font-size-complex="8pt" style:language-complex="ar" style:country-complex="SA"/>
    </style:style>
    <style:style style:name="MT1" style:family="text">
      <style:text-properties style:font-name="Arial Rounded MT Bold" fo:font-size="16pt" style:font-size-asian="16pt" style:font-size-complex="16pt"/>
    </style:style>
    <style:style style:name="MT2" style:family="text">
      <style:text-properties style:font-name="Arial1" fo:font-size="18pt" fo:font-weight="bold" style:font-size-asian="18pt" style:font-weight-asian="bold" style:font-size-complex="18pt" style:font-weight-complex="bold"/>
    </style:style>
    <style:style style:name="MT3" style:family="text">
      <style:text-properties style:font-name="Arial" fo:font-weight="bold" style:font-weight-asian="bold" style:font-name-complex="Arial"/>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251cm" fo:margin-bottom="0.73cm" fo:margin-left="1.501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Header"><draw:frame draw:style-name="Mfr1" draw:name="figura1" text:anchor-type="char" svg:x="0cm" svg:y="-0.654cm" svg:width="2.459cm" svg:height="3.12cm" draw:z-index="12"><draw:image xlink:href="Pictures/2000000B00002F5600003C410C6CF53F.wmf" xlink:type="simple" xlink:show="embed" xlink:actuate="onLoad"/><draw:contour-polygon svg:width="12.116cm" svg:height="15.063cm" svg:viewBox="0 0 12116 15063" draw:points="24,259 24,15063 12116,15063 12116,259" draw:recreate-on-edit="false"/></draw:frame><text:tab/></text:p>
        <text:p text:style-name="MP1"><text:span text:style-name="MT1"><text:s text:c="16"/><text:tab/></text:span><text:span text:style-name="MT2">CÂMARA <text:s/>MUNICIPAL <text:s/>DE NOVA <text:s/>FRIBURGO</text:span></text:p>
        <text:p text:style-name="MP1"><text:s text:c="28"/><text:tab/><text:span text:style-name="MT3">ESTADO DO RIO DE JANEIRO</text:span></text:p>
        <text:p text:style-name="MP1"><text:span text:style-name="MT3"/></text:p>
        <text:p text:style-name="MP1"><text:span text:style-name="MT3"/></text:p>
      </style:header>
      <style:footer>
        <text:p text:style-name="MP2"/>
        <text:p text:style-name="MP2"/>
        <text:p text:style-name="MP3">Rua Farinha Filho, 50 – Centro – Nova Friburgo – RJ – CEP 28.610-280 – Telefone: (22) 2522-1516 / 2522-4515 http://www.camaranf.rj.gov.b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5.2$Windows_x86 LibreOffice_project/5464147a081647a250913f19c0715bca595af2f</meta:generator>
    <meta:creation-date>2014-08-14T09:20:49.99</meta:creation-date>
    <meta:editing-cycles>6</meta:editing-cycles>
    <meta:editing-duration>PT2H39M45S</meta:editing-duration>
    <dc:date>2016-02-04T21:35:55.78</dc:date>
    <meta:print-date>2016-02-04T21:26:32.45</meta:print-date>
    <meta:document-statistic meta:table-count="0" meta:image-count="1" meta:object-count="0" meta:page-count="13" meta:paragraph-count="167" meta:word-count="5125" meta:character-count="32649" meta:non-whitespace-character-count="27479"/>
    <meta:user-defined meta:name="Info 1"/>
    <meta:user-defined meta:name="Info 2"/>
    <meta:user-defined meta:name="Info 3"/>
    <meta:user-defined meta:name="Info 4"/>
  </office:meta>
</office:document-meta>
</file>