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1589856159483529478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><text:tab/></text:p>
      <text:p text:style-name="P10"><text:tab/>Reparo na iluminação na Rua João Luiz Fernandes, Córrego Dantas.</text:p>
      <text:p text:style-name="P10"/>
      <text:p text:style-name="P13">Sala Jean Bazet, 15 de fevereiro de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2-15T15:36:09.54</dc:date>
    <meta:editing-duration>PT17H7M15S</meta:editing-duration>
    <meta:editing-cycles>444</meta:editing-cycles>
    <meta:generator>OpenOffice.org/3.4.1$Win32 OpenOffice.org_project/341m1$Build-9593</meta:generator>
    <meta:print-date>2016-02-15T15:36:04.41</meta:print-date>
    <meta:document-statistic meta:table-count="0" meta:image-count="1" meta:object-count="0" meta:page-count="1" meta:paragraph-count="15" meta:word-count="71" meta:character-count="675"/>
  </office:meta>
</office:document-meta>
</file>