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134509954658077053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><text:tab/></text:p>
      <text:p text:style-name="P10"><text:tab/>Instalação de lixeiras na Travessa Julio Schottz, Corrégo Dantas.</text:p>
      <text:p text:style-name="P10"/>
      <text:p text:style-name="P10"/>
      <text:p text:style-name="P13">Sala Jean Bazet, 15 de fevereiro de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2-15T15:32:16.31</dc:date>
    <meta:editing-duration>PT17H6M35S</meta:editing-duration>
    <meta:editing-cycles>443</meta:editing-cycles>
    <meta:generator>OpenOffice.org/3.4.1$Win32 OpenOffice.org_project/341m1$Build-9593</meta:generator>
    <meta:print-date>2016-02-15T15:32:13.28</meta:print-date>
    <meta:document-statistic meta:table-count="0" meta:image-count="1" meta:object-count="0" meta:page-count="1" meta:paragraph-count="15" meta:word-count="70" meta:character-count="676"/>
  </office:meta>
</office:document-meta>
</file>