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1" fo:font-size="14pt" style:text-underline-style="none" fo:font-weight="bold" officeooo:rsid="000a59e5" officeooo:paragraph-rsid="00116b30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1" fo:font-size="18pt" style:text-underline-style="none" fo:font-weight="bold" officeooo:rsid="000a59e5" officeooo:paragraph-rsid="00116b30" style:font-name-asian="Arial1" style:font-size-asian="18pt" style:font-weight-asian="bold" style:font-name-complex="Arial1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6pt" fo:font-weight="bold" officeooo:paragraph-rsid="00116b3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6pt" fo:font-weight="bold" officeooo:paragraph-rsid="00116b30" style:font-name-asian="Times New Roman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6pt" fo:font-weight="bold" officeooo:paragraph-rsid="00116b30" style:font-name-asian="Times New Roman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16b30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officeooo:paragraph-rsid="00116b30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officeooo:paragraph-rsid="00116b30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officeooo:paragraph-rsid="00116b30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f5f1b" officeooo:paragraph-rsid="00116b3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1f5f1b" officeooo:paragraph-rsid="00116b30" style:font-size-asian="18pt" style:font-weight-asian="bold" style:font-size-complex="18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4pt" style:text-underline-style="none" fo:font-weight="normal" officeooo:rsid="000a59e5" officeooo:paragraph-rsid="00116b30" style:font-name-asian="Arial1" style:font-size-asian="14pt" style:font-weight-asian="normal" style:font-name-complex="Arial1" style:font-size-complex="14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4pt" style:text-underline-style="none" fo:font-weight="normal" officeooo:paragraph-rsid="00116b30" style:font-name-asian="Arial1" style:font-size-asian="14pt" style:font-weight-asian="normal" style:font-name-complex="Arial1" style:font-size-complex="14pt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2pt" style:text-underline-style="none" fo:font-weight="normal" officeooo:paragraph-rsid="00116b3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Arial1" fo:font-size="12pt" style:text-underline-style="none" fo:font-weight="normal" officeooo:paragraph-rsid="00116b3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2pt" style:text-underline-style="none" fo:font-weight="normal" officeooo:rsid="000a59e5" officeooo:paragraph-rsid="00116b3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font-size="13pt" officeooo:paragraph-rsid="00116b30" style:font-size-asian="13pt" style:font-size-complex="13pt"/>
    </style:style>
    <style:style style:name="P18" style:family="paragraph" style:parent-style-name="Default">
      <style:paragraph-properties fo:text-align="center" style:justify-single-word="false" style:text-autospace="none"/>
      <style:text-properties fo:font-size="12pt" fo:font-weight="normal" officeooo:paragraph-rsid="00116b30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left="1.958cm" fo:margin-right="0cm" fo:text-align="justify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normal" officeooo:paragraph-rsid="00116b3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16b30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al1" fo:font-size="14pt" style:text-underline-style="none" fo:font-weight="normal" officeooo:rsid="000b7aa5" officeooo:paragraph-rsid="00116b30" style:font-name-asian="Arial1" style:font-size-asian="14pt" style:font-weight-asian="normal" style:font-name-complex="Arial1" style:font-size-complex="14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al1" fo:font-size="14pt" style:text-underline-style="none" fo:font-weight="normal" officeooo:rsid="000b7aa5" officeooo:paragraph-rsid="0017895f" style:font-name-asian="Arial1" style:font-size-asian="14pt" style:font-weight-asian="normal" style:font-name-complex="Arial1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1" fo:font-size="14pt" style:text-underline-style="none" fo:font-weight="normal" officeooo:rsid="000b7aa5" officeooo:paragraph-rsid="00116b30" style:font-name-asian="Arial1" style:font-size-asian="14pt" style:font-weight-asian="normal" style:font-name-complex="Arial1" style:font-size-complex="14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1" fo:font-size="14pt" style:text-underline-style="none" fo:font-weight="bold" officeooo:rsid="000a59e5" officeooo:paragraph-rsid="00116b30" style:font-name-asian="Arial1" style:font-size-asian="12.25pt" style:font-weight-asian="bold" style:font-name-complex="Arial1" style:font-size-complex="14pt" style:font-weight-complex="bold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2pt" style:text-underline-style="none" fo:font-weight="bold" officeooo:paragraph-rsid="00116b30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Default">
      <style:paragraph-properties fo:text-align="center" style:justify-single-word="false" style:text-autospace="none"/>
      <style:text-properties fo:font-size="14pt" fo:font-weight="normal" officeooo:paragraph-rsid="00116b30" style:font-size-asian="14pt" style:font-weight-asian="normal" style:font-size-complex="14pt" style:font-weight-complex="normal"/>
    </style:style>
    <style:style style:name="T1" style:family="text">
      <style:text-properties fo:color="#000000" style:font-name="Arial1" style:font-name-asian="Arial1" style:font-name-complex="Arial1"/>
    </style:style>
    <style:style style:name="T2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fo:color="#000000" style:text-line-through-style="none" style:font-name="Arial1" fo:font-size="11pt" style:text-underline-style="none" fo:font-weight="normal" officeooo:rsid="0013633b" style:font-name-asian="Arial1" style:font-size-asian="11pt" style:font-weight-asian="normal" style:font-name-complex="Arial1" style:font-size-complex="11pt" style:font-weight-complex="normal"/>
    </style:style>
    <style:style style:name="T4" style:family="text">
      <style:text-properties fo:color="#000000" style:text-line-through-style="none" style:font-name="Arial1" style:text-underline-style="none" officeooo:rsid="000a59e5" style:font-name-asian="Arial1" style:font-name-complex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6b30"/>
    </style:style>
    <style:style style:name="T7" style:family="text">
      <style:text-properties officeooo:rsid="0013633b"/>
    </style:style>
    <style:style style:name="T8" style:family="text">
      <style:text-properties officeooo:rsid="0014a6d8"/>
    </style:style>
    <style:style style:name="T9" style:family="text">
      <style:text-properties officeooo:rsid="00153f48"/>
    </style:style>
    <style:style style:name="T10" style:family="text">
      <style:text-properties officeooo:rsid="00161317"/>
    </style:style>
    <style:style style:name="T11" style:family="text">
      <style:text-properties officeooo:rsid="0017895f"/>
    </style:style>
    <style:style style:name="T12" style:family="text">
      <style:text-properties officeooo:rsid="0018d2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WELLINGTON MOREIRA</text:p>
      <text:p text:style-name="P5"/>
      <text:p text:style-name="P7">Ao</text:p>
      <text:p text:style-name="P8">Exmo. Sr. Vereador</text:p>
      <text:p text:style-name="P9">MARCIO DAMAZIO</text:p>
      <text:list xml:id="list30537532" text:style-name="WW8Num1">
        <text:list-item>
          <text:p text:style-name="P20">D. Presidente da Câmara Municipal de Nova Friburgo</text:p>
        </text:list-item>
        <text:list-item>
          <text:p text:style-name="P20"/>
        </text:list-item>
      </text:list>
      <text:p text:style-name="P10">Projeto de lei do Vereador Wellington Moreira</text:p>
      <text:p text:style-name="P11"/>
      <text:p text:style-name="P17"><text:span text:style-name="T1"><text:s/></text:span><text:span text:style-name="T2">"DISPÕE SOBRE A OBRIGATORIEDA</text:span><text:span text:style-name="T3">DE DE FORNECER CERTIDÃO MUNICIPAL DE DÉBITOS DE IMÓVEIS PARA OS POSSÍVEIS COMPRADORES DE IMÓVEIS. A CÂMARA MUNICIPAL DE NOVA FRIBURGO DECRETA: </text:span></text:p>
      <text:p text:style-name="P13"/>
      <text:p text:style-name="P13"/>
      <text:p text:style-name="P14"><text:span text:style-name="T5">Art. 1º</text:span> Ficam <text:span text:style-name="T7">os proprietários de imóveis obrigados a fornecer Certidão Municipal de débitos de Imóveis para as pessoas que mostrarem interesse na compra de seu imóvel.</text:span></text:p>
      <text:p text:style-name="P15"/>
      <text:p text:style-name="P19"><text:span text:style-name="T5">§ 1º</text:span> <text:span text:style-name="T7">A medida tem o objetivo de evitar que os compradores descubram dívidas ou irregulari</text:span><text:span text:style-name="T10">d</text:span><text:span text:style-name="T7">ades nos tributos municipais após a compra do imóvel.</text:span></text:p>
      <text:p text:style-name="P19"/>
      <text:p text:style-name="P19"><text:span text:style-name="T5">§ 2º</text:span> <text:span text:style-name="T7">Incluem-se na obrigação de que trata esta lei os proprietários de terrenos, casas, sobrados, apartamentos, construções, salas comerciais e similares.</text:span></text:p>
      <text:p text:style-name="P19"/>
      <text:p text:style-name="P19"/>
      <text:p text:style-name="P14"><text:span text:style-name="T5">Art. 2º <text:s/></text:span><text:span text:style-name="T7">O </text:span><text:span text:style-name="T8">Poder Executivo regulamentará a presente Lei, no que couber, no prazo de 30 (trinta) dias, a contar de sua publicação.</text:span></text:p>
      <text:p text:style-name="P14"/>
      <text:p text:style-name="P14"><text:span text:style-name="T5">Art. 3º <text:s/></text:span><text:span text:style-name="T8">Esta Lei entrará em vigor na data de sua publicação revogada as disposições em contrário. Às comissões competentes.”</text:span></text:p>
      <text:p text:style-name="P14"/>
      <text:p text:style-name="P14"/>
      <text:p text:style-name="P14"/>
      <text:p text:style-name="P25"/>
      <text:p text:style-name="P14"/>
      <text:p text:style-name="P16">Sala Dr. Jean Bazet, 0<text:span text:style-name="T7">9 </text:span>de <text:span text:style-name="T7">D</text:span>ezembro de 2015.</text:p>
      <text:p text:style-name="P16"/>
      <text:p text:style-name="P18"/>
      <text:p text:style-name="P16">______________________________</text:p>
      <text:p text:style-name="P16">WELLINGTON MOREIRA – PRP</text:p>
      <text:p text:style-name="P16"/>
      <text:p text:style-name="P16"/>
      <text:p text:style-name="P16"><text:soft-page-break/></text:p>
      <text:p text:style-name="P6"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WELLINGTON MOREIRA</text:p>
      <text:p text:style-name="P5"/>
      <text:p text:style-name="P7">Ao</text:p>
      <text:p text:style-name="P8">Exmo. Sr. Vereador</text:p>
      <text:p text:style-name="P9">MARCIO DAMAZIO</text:p>
      <text:list xml:id="list31250540" text:continue-numbering="true" text:style-name="WW8Num1">
        <text:list-item>
          <text:p text:style-name="P20">D. Presidente da Câmara Municipal de Nova Friburgo</text:p>
        </text:list-item>
      </text:list>
      <text:p text:style-name="P1">Projeto de lei do Vereador Wellington Moreira</text:p>
      <text:p text:style-name="P24"/>
      <text:p text:style-name="P2">JUSTIFICATIVA</text:p>
      <text:p text:style-name="P2"/>
      <text:p text:style-name="P21"><text:span text:style-name="T6">A presente propositura </text:span><text:span text:style-name="T8">tem o objetivo de salvaguardar os adquirentes de imóveis no Município de Nova Friburgo de possíveis irregularidades descobertas após a compra, esclarecendo a situação do imóvel em relação aos tributos municipais. Ao ter acesso à documentação, dentro do prazo de sua vigência, o comprador não terá insegurança na compra, </text:span><text:span text:style-name="T9">uma vez que as dívidas fiscais mantêm-se entre os direitos patrimoniais, ainda que mudem de proprietário, sejam vendidos ou negociados. Assim sendo, muitos são os casos em que os compradores de bens imóveis, por total desconhecimento, adquirem o bem sem ter acesso às </text:span><text:span text:style-name="T10">informações das certidões referentes a eventuais débitos perante órgãos municipais, e acabam tendo desilusões, sendo obrigados a arcar com os tributos não pagos antes da aquisição do imóvel. Neste contexto, é preocupante tal condição, principalmente porque pode haver, além do débito, uma penhora judicial em decorrência da execução de tributos. Assim, a presente iniciativa pretende fomentar o acesso à informação, fazendo com que o comprador esteja protegido ao possuir todas as informações sobre o bem pretendente, es</text:span><text:span text:style-name="T11">pecialmente quando o negócio é realizado sem o intermédio de imobiliárias, muitas das quais já exigem Certidões.</text:span></text:p>
      <text:p text:style-name="P22"><text:span text:style-name="T11">Diante do exposto, este Signatário conta com o apoio dos nobres </text:span><text:span text:style-name="T12">P</text:span><text:span text:style-name="T11">ares para sua aprovação.</text:span></text:p>
      <text:p text:style-name="P23"/>
      <text:p text:style-name="P26"><text:span text:style-name="T4">Sala Dr. Jean Bazet, 07 de dezembro de 2015.</text:span></text:p>
      <text:p text:style-name="P26"><text:span text:style-name="T4"/></text:p>
      <text:p text:style-name="P12">______________________________</text:p>
      <text:p text:style-name="P12">WELLINGTON MOREIRA – P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7:42:55.12</meta:creation-date>
    <dc:date>2015-12-10T11:08:09.06</dc:date>
    <meta:editing-duration>PT54M40S</meta:editing-duration>
    <meta:editing-cycles>4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31" meta:word-count="437" meta:character-count="2843" meta:non-whitespace-character-count="2431"/>
  </office:meta>
</office:document-meta>
</file>