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1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1" style:font-size-asian="14pt" style:font-weight-asian="bold" style:font-name-complex="TimesNewRomanPS-BoldMT1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1" style:font-size-asian="14pt" style:font-weight-asian="bold" style:font-name-complex="TimesNewRomanPS-BoldMT1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1" style:font-size-asian="14pt" style:font-weight-asian="bold" style:font-name-complex="TimesNewRomanPS-BoldMT1" style:font-size-complex="14pt" style:font-weight-complex="bold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rsid="00210ccf" officeooo:paragraph-rsid="00210ccf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bold" officeooo:rsid="00210ccf" officeooo:paragraph-rsid="001c012c" style:font-name-asian="TimesNewRomanPS-BoldMT1" style:font-size-asian="14pt" style:font-weight-asian="bold" style:font-name-complex="TimesNewRomanPS-BoldMT1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officeooo:rsid="00210ccf" officeooo:paragraph-rsid="0038e30a" style:font-name-asian="TimesNewRomanPS-BoldMT1" style:font-size-asian="14pt" style:font-weight-asian="normal" style:font-name-complex="TimesNewRomanPS-BoldMT1" style:font-size-complex="14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PS-BoldMT1" style:font-size-asian="12pt" style:font-weight-asian="bold" style:font-name-complex="TimesNewRomanPS-BoldMT1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pt" fo:language="pt" fo:country="BR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fo:language="pt" fo:country="BR" style:font-size-asian="13pt" style:font-size-complex="13pt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pt" fo:country="BR" officeooo:rsid="002e2952" officeooo:paragraph-rsid="0034962c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" fo:font-size="13pt" fo:font-weight="bold" officeooo:rsid="001843f8" style:font-name-asian="TimesNewRomanPS-BoldMT1" style:font-size-asian="13pt" style:font-weight-asian="bold" style:font-name-complex="TimesNewRomanPS-BoldMT1" style:font-size-complex="13pt" style:font-weight-complex="bold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" fo:font-size="13pt" fo:font-weight="bold" style:font-name-asian="TimesNewRomanPS-BoldMT1" style:font-size-asian="13pt" style:font-weight-asian="bold" style:font-name-complex="TimesNewRomanPS-BoldMT1" style:font-size-complex="13pt" style:font-weight-complex="bold"/>
    </style:style>
    <style:style style:name="P20" style:family="paragraph" style:parent-style-name="Standard">
      <style:paragraph-properties fo:margin-left="2.499cm" fo:margin-right="0cm" fo:text-align="justify" style:justify-single-word="false" fo:text-indent="-0.3cm" style:auto-text-indent="false">
        <style:tab-stops/>
      </style:paragraph-properties>
      <style:text-properties style:font-name="Times New Roman" fo:font-size="13pt" fo:language="pt" fo:country="BR" officeooo:rsid="002e2952" officeooo:paragraph-rsid="0034962c" style:font-size-asian="13pt" style:font-size-complex="13pt"/>
    </style:style>
    <style:style style:name="P21" style:family="paragraph" style:parent-style-name="Standard">
      <style:paragraph-properties fo:margin-left="2.499cm" fo:margin-right="0cm" fo:text-align="justify" style:justify-single-word="false" fo:text-indent="-0.3cm" style:auto-text-indent="false">
        <style:tab-stops/>
      </style:paragraph-properties>
      <style:text-properties style:font-name="Times New Roman" fo:font-size="13pt" fo:language="pt" fo:country="BR" officeooo:rsid="002e2952" officeooo:paragraph-rsid="003e015e" style:font-size-asian="13pt" style:font-size-complex="13pt"/>
    </style:style>
    <style:style style:name="P22" style:family="paragraph" style:parent-style-name="Standard" style:master-page-name="">
      <style:paragraph-properties fo:margin-left="2.499cm" fo:margin-right="0cm" fo:text-align="justify" style:justify-single-word="false" fo:text-indent="-0.3cm" style:auto-text-indent="false" style:page-number="auto">
        <style:tab-stops/>
      </style:paragraph-properties>
      <style:text-properties style:font-name="Times New Roman" fo:font-size="13pt" fo:language="pt" fo:country="BR" officeooo:rsid="002e2952" officeooo:paragraph-rsid="003e015e" style:font-size-asian="13pt"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fo:language="pt" fo:country="BR" officeooo:rsid="0039e977" officeooo:paragraph-rsid="0034962c" style:font-size-asian="13pt" style:font-size-complex="13pt"/>
    </style:style>
    <style:style style:name="P24" style:family="paragraph" style:parent-style-name="Standard">
      <style:paragraph-properties fo:margin-left="0cm" fo:margin-right="0cm" fo:text-indent="3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Standard">
      <style:paragraph-properties fo:margin-left="0cm" fo:margin-right="0cm" fo:text-indent="3cm" style:auto-text-indent="false"/>
      <style:text-properties style:font-name="Times New Roman" fo:font-size="13pt" officeooo:rsid="00210ccf" style:font-size-asian="13pt" style:font-size-complex="13pt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3pt" officeooo:paragraph-rsid="0021ff55" style:font-size-asian="13pt" style:font-size-complex="13pt"/>
    </style:style>
    <style:style style:name="P27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3pt" officeooo:paragraph-rsid="0021ff55" style:font-size-asian="13pt" style:font-size-complex="13pt"/>
    </style:style>
    <style:style style:name="P28" style:family="paragraph" style:parent-style-name="Standard">
      <style:paragraph-properties fo:margin-left="2.2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fo:language="pt" fo:country="BR" officeooo:rsid="003aa840" officeooo:paragraph-rsid="0039e977" style:font-size-asian="13pt" style:font-size-complex="13pt"/>
    </style:style>
    <style:style style:name="P29" style:family="paragraph" style:parent-style-name="Standard">
      <style:paragraph-properties fo:margin-left="2.2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fo:language="pt" fo:country="BR" officeooo:rsid="00455c5d" officeooo:paragraph-rsid="00455c5d" style:font-size-asian="13pt" style:font-size-complex="13pt"/>
    </style:style>
    <style:style style:name="P30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" fo:font-size="13pt" fo:language="pt" fo:country="BR" officeooo:rsid="002e2952" officeooo:paragraph-rsid="0034962c" style:font-size-asian="13pt" style:font-size-complex="13pt"/>
    </style:style>
    <style:style style:name="P31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" fo:font-size="13pt" fo:language="pt" fo:country="BR" officeooo:rsid="0034962c" officeooo:paragraph-rsid="0034962c" style:font-size-asian="13pt" style:font-size-complex="13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Times New Roman" fo:font-size="13pt" officeooo:rsid="00210ccf" style:font-size-asian="13pt" style:font-size-complex="13pt"/>
    </style:style>
    <style:style style:name="P33" style:family="paragraph" style:parent-style-name="Standard" style:list-style-name="L1" style:master-page-name="">
      <style:paragraph-properties fo:text-align="justify" style:justify-single-word="false" style:page-number="auto">
        <style:tab-stops/>
      </style:paragraph-properties>
      <style:text-properties style:font-name="Times New Roman" fo:font-size="13pt" fo:language="pt" fo:country="BR" officeooo:rsid="00437c0f" officeooo:paragraph-rsid="00437c0f" style:font-size-asian="13pt" style:font-size-complex="13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font-name="TimesNewRomanPSMT" officeooo:rsid="001843f8" style:font-name-asian="TimesNewRomanPSMT" style:font-name-complex="TimesNewRomanPSMT"/>
    </style:style>
    <style:style style:name="T3" style:family="text">
      <style:text-properties style:font-name="TimesNewRomanPSMT" officeooo:rsid="00210ccf" style:font-name-asian="TimesNewRomanPSMT" style:font-name-complex="TimesNewRomanPSMT"/>
    </style:style>
    <style:style style:name="T4" style:family="text">
      <style:text-properties style:font-name="TimesNewRomanPSMT" officeooo:rsid="0021ff55" style:font-name-asian="TimesNewRomanPSMT" style:font-name-complex="TimesNewRomanPSMT"/>
    </style:style>
    <style:style style:name="T5" style:family="text">
      <style:text-properties style:font-name="TimesNewRomanPS-BoldMT" fo:font-size="9pt" style:font-size-asian="9pt"/>
    </style:style>
    <style:style style:name="T6" style:family="text">
      <style:text-properties style:font-name="TimesNewRomanPS-BoldMT" fo:font-size="9pt" officeooo:rsid="001a3443" style:font-size-asian="9pt"/>
    </style:style>
    <style:style style:name="T7" style:family="text">
      <style:text-properties style:font-name="TimesNewRomanPS-BoldMT" fo:font-size="9pt" officeooo:rsid="001c012c" style:font-size-asian="9pt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officeooo:rsid="003aa840" style:font-name-asian="TimesNewRomanPSMT" style:font-name-complex="TimesNewRomanPSMT"/>
    </style:style>
    <style:style style:name="T10" style:family="text">
      <style:text-properties officeooo:rsid="00383ed4" style:font-name-asian="TimesNewRomanPSMT" style:font-name-complex="TimesNewRomanPSMT"/>
    </style:style>
    <style:style style:name="T11" style:family="text">
      <style:text-properties officeooo:rsid="00455c5d" style:font-name-asian="TimesNewRomanPSMT" style:font-name-complex="TimesNewRomanPSMT"/>
    </style:style>
    <style:style style:name="T12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3" style:family="text">
      <style:text-properties officeooo:rsid="0022c0c8"/>
    </style:style>
    <style:style style:name="T14" style:family="text">
      <style:text-properties officeooo:rsid="0027f26a"/>
    </style:style>
    <style:style style:name="T15" style:family="text">
      <style:text-properties fo:language="pt" fo:country="BR" officeooo:rsid="00299d9e"/>
    </style:style>
    <style:style style:name="T16" style:family="text">
      <style:text-properties officeooo:rsid="0034962c"/>
    </style:style>
    <style:style style:name="T17" style:family="text">
      <style:text-properties fo:font-size="13pt" fo:language="pt" fo:country="BR" officeooo:rsid="00299d9e" style:font-size-asian="13pt" style:font-size-complex="13pt"/>
    </style:style>
    <style:style style:name="T18" style:family="text">
      <style:text-properties fo:font-size="13pt" fo:language="pt" fo:country="BR" officeooo:rsid="00423890" style:font-size-asian="13pt" style:font-size-complex="13pt"/>
    </style:style>
    <style:style style:name="T19" style:family="text">
      <style:text-properties fo:font-size="13pt" fo:language="pt" fo:country="BR" officeooo:rsid="00437c0f" style:font-size-asian="13pt" style:font-size-complex="13pt"/>
    </style:style>
    <style:style style:name="T20" style:family="text">
      <style:text-properties officeooo:rsid="00423890"/>
    </style:style>
    <style:style style:name="T21" style:family="text">
      <style:text-properties officeooo:rsid="00437c0f"/>
    </style:style>
    <style:style style:name="T22" style:family="text">
      <style:text-properties officeooo:rsid="00455c5d"/>
    </style:style>
    <style:style style:name="T23" style:family="text">
      <style:text-properties officeooo:rsid="00473b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paragraph" svg:x="7.124cm" svg:y="0.476cm" svg:width="3.298cm" svg:height="3.51cm" draw:z-index="0"><draw:image xlink:href="Pictures/2000000700000F0500001251B0DC3172.svm" xlink:type="simple" xlink:show="embed" xlink:actuate="onLoad"/></draw:frame>CÂMARA MUNICIPAL DE NOVA FRIBURGO</text:p>
      <text:p text:style-name="P2">ESTADO DO RIO DE JANEIRO</text:p>
      <text:p text:style-name="P2"><text:span text:style-name="T7">G</text:span><text:span text:style-name="T5">ABINETE DO VEREADOR </text:span><text:span text:style-name="T6">CEARÁ</text:span></text:p>
      <text:p text:style-name="P8"/>
      <text:p text:style-name="P8"/>
      <text:p text:style-name="P4">Ao</text:p>
      <text:p text:style-name="P7">Exmo. Sr. Vereador</text:p>
      <text:p text:style-name="P3">MARCIO DAMAZIO</text:p>
      <text:p text:style-name="P7">M.D. Presidente da Câmara Municipal de Nova Friburgo</text:p>
      <text:p text:style-name="P9"/>
      <text:p text:style-name="P7"/>
      <text:p text:style-name="P6">REQUERIMENTO: 0<text:span text:style-name="T20">02</text:span>/201<text:span text:style-name="T20">6</text:span></text:p>
      <text:p text:style-name="P5"/>
      <text:p text:style-name="P5"/>
      <text:p text:style-name="P5"/>
      <text:p text:style-name="P27"><text:span text:style-name="T12">Senhor Presidente,</text:span><text:span text:style-name="T8"> </text:span></text:p>
      <text:p text:style-name="P26"/>
      <text:p text:style-name="P26"><text:span text:style-name="T4">R</text:span><text:span text:style-name="T1">equeiro na forma regimental, </text:span><text:span text:style-name="T3">depois de </text:span><text:span text:style-name="T1">observadas as formalidades legais, seja submetid</text:span><text:span text:style-name="T3">o</text:span><text:span text:style-name="T1"> ao Douto Plenário desta Egrégia Casa Legislativa, </text:span><text:span text:style-name="T2">a </text:span><text:span text:style-name="T1">proposição </text:span><text:span text:style-name="T2">a seguir</text:span><text:span text:style-name="T1">:</text:span></text:p>
      <text:p text:style-name="P10"/>
      <text:p text:style-name="P10"/>
      <text:p text:style-name="P10"/>
      <text:p text:style-name="P11">REQUERIMENTO DE INFORMAÇ<text:span text:style-name="T14">ÕES</text:span>:</text:p>
      <text:p text:style-name="P11"/>
      <text:p text:style-name="P11"/>
      <text:p text:style-name="P11"/>
      <text:p text:style-name="P12"><text:span text:style-name="T15"><text:tab/></text:span><text:span text:style-name="T17">Com a Secretaria Municipal </text:span><text:span text:style-name="T18">de Saúde, para que prestem informações a respeito da utilização dos insumos hospitalares doados pelo <text:s/></text:span><text:span text:style-name="T19">Governo do Estado. </text:span></text:p>
      <text:p text:style-name="P14"/>
      <text:p text:style-name="P15"><text:tab/></text:p>
      <text:list xml:id="list7084137339146119343" text:style-name="L1">
        <text:list-item>
          <text:p text:style-name="P33">Fo<text:span text:style-name="T23">ram</text:span> amplamente divulgado<text:span text:style-name="T23">s</text:span>, através <text:span text:style-name="T22">da </text:span>imprensa e redes sociais, vídeos feitos por membros da direção do Hospital Municipal Raul Sertã, mostrando vários insumos hospitalares <text:span text:style-name="T22">que teriam sido doados pelo Governo do Estado do Rio de Janeiro </text:span>para a realização de procedimentos cir<text:span text:style-name="T23">ú</text:span>rgicos. Sabendo das inúmeras dificuldades de nossa população para a realização d<text:span text:style-name="T22">e</text:span> ciru<text:span text:style-name="T23">r</text:span>gias, <text:span text:style-name="T22">bem como a recente denúncia do Ministério Público Estadual sobre a estocagem desses insumos,</text:span> <text:span text:style-name="T22">solicitamos</text:span> <text:span text:style-name="T22">os devidos esclarecimentos</text:span> de acordo com os itens a seguir.</text:p>
          <text:p text:style-name="P30"/>
          <text:p text:style-name="P31">a) <text:span text:style-name="T21">Informar quais materiais foram doados e sua quantidade. Anexar cópia do termo de doação, ou recibo com a descrição de quantidade e itens. </text:span></text:p>
        </text:list-item>
      </text:list>
      <text:p text:style-name="P16"/>
      <text:p text:style-name="P22"><text:tab/><text:span text:style-name="T16">b) Informar se esses materiais foram utilizados em sua totalidade, e, caso </text:span><text:soft-page-break/><text:span text:style-name="T16">negativo, enviar a relação dos itens restantes com suas respectivas quantidades. </text:span></text:p>
      <text:p text:style-name="P21"/>
      <text:p text:style-name="P29">c) Informar quantas cirurgias emergenciais e programadas foram realizadas com esses insumos, separando a quantidade das emergenciais, da quantidade de cirurgias programadas. </text:p>
      <text:p text:style-name="P20"/>
      <text:p text:style-name="P23"/>
      <text:p text:style-name="P28"/>
      <text:list xml:id="list184706850161945" text:continue-numbering="true" text:style-name="L1">
        <text:list-header>
          <text:p text:style-name="P32"/>
        </text:list-header>
      </text:list>
      <text:p text:style-name="P25"><text:span text:style-name="T13">Sem mais para o momento, </text:span>renov<text:span text:style-name="T13">o</text:span> votos de estima e consideração.</text:p>
      <text:p text:style-name="P24"/>
      <text:p text:style-name="P17"><text:span text:style-name="T8">Sala Dr. Jean Bazet, </text:span><text:span text:style-name="T11">2</text:span><text:span text:style-name="T9">5</text:span><text:span text:style-name="T10"> de </text:span><text:span text:style-name="T9">janeiro</text:span><text:span text:style-name="T10"> de 201</text:span><text:span text:style-name="T9">6</text:span><text:span text:style-name="T8">.</text:span></text:p>
      <text:p text:style-name="P13"/>
      <text:p text:style-name="P13"/>
      <text:p text:style-name="P13"/>
      <text:p text:style-name="P18">CEARÁ - PSB</text:p>
      <text:p text:style-name="P19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1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15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1-25T18:33:52.731000000</meta:print-date>
    <dc:date>2016-01-25T18:47:06.659000000</dc:date>
    <meta:editing-duration>PT3H58M54S</meta:editing-duration>
    <meta:editing-cycles>33</meta:editing-cycles>
    <meta:generator>LibreOffice/4.3.0.4$Windows_x86 LibreOffice_project/62ad5818884a2fc2e5780dd45466868d41009ec0</meta:generator>
    <meta:document-statistic meta:table-count="0" meta:image-count="1" meta:object-count="0" meta:page-count="2" meta:paragraph-count="21" meta:word-count="253" meta:character-count="1685" meta:non-whitespace-character-count="1443"/>
  </office:meta>
</office:document-meta>
</file>