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4c244"/>
    </style:style>
    <style:style style:name="T10" style:family="text">
      <style:text-properties officeooo:rsid="00667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01</text:span>/201<text:span text:style-name="T10">6</text:span> <text:s text:c="2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Asfaltar a Rua<text:span text:style-name="T8"> Campos Sales</text:span><text:span text:style-name="T7"> <text:s text:c="2"/>– <text:s/></text:span><text:span text:style-name="T8">Perissê </text:span><text:span text:style-name="T7">.</text:span></text:p>
      <text:p text:style-name="P4"/>
      <text:p text:style-name="P4"/>
      <text:p text:style-name="P4"/>
      <text:p text:style-name="P19"/>
      <text:p text:style-name="P13">Sala Dr. Jean Bazet,</text:p>
      <text:p text:style-name="P12">em <text:span text:style-name="T10">13 </text:span><text:span text:style-name="T7">de </text:span><text:span text:style-name="T8">Janeiro</text:span><text:span text:style-name="T6"> </text:span><text:span text:style-name="T5">de 201</text:span><text:span text:style-name="T10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13T16:18:18.96</dc:date>
    <meta:print-date>2016-01-13T16:15:21.40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2" meta:character-count="476" meta:non-whitespace-character-count="378"/>
    <meta:user-defined meta:name="Info 1"/>
    <meta:user-defined meta:name="Info 2"/>
    <meta:user-defined meta:name="Info 3"/>
    <meta:user-defined meta:name="Info 4"/>
  </office:meta>
</office:document-meta>
</file>