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549a8"/>
    </style:style>
    <style:style style:name="T10" style:family="text">
      <style:text-properties officeooo:rsid="0066f090"/>
    </style:style>
    <style:style style:name="T11" style:family="text">
      <style:text-properties officeooo:rsid="0066f6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0</text:span><text:span text:style-name="T9">2</text:span>/201<text:span text:style-name="T11">6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Asfaltar a Rua<text:span text:style-name="T8"> </text:span><text:span text:style-name="T9">José de Alencar</text:span><text:span text:style-name="T7"> <text:s text:c="2"/>– <text:s/></text:span><text:span text:style-name="T9">Cordoeira</text:span><text:span text:style-name="T8"> </text:span><text:span text:style-name="T7">.</text:span></text:p>
      <text:p text:style-name="P4"/>
      <text:p text:style-name="P4"/>
      <text:p text:style-name="P4"/>
      <text:p text:style-name="P19"/>
      <text:p text:style-name="P13">Sala Dr. Jean Bazet,</text:p>
      <text:p text:style-name="P12">em <text:span text:style-name="T11">13</text:span><text:span text:style-name="T7"> de </text:span><text:span text:style-name="T8">Janeiro</text:span><text:span text:style-name="T6"> </text:span><text:span text:style-name="T5">de 201</text:span><text:span text:style-name="T11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1-13T16:21:08.55</dc:date>
    <meta:print-date>2016-01-13T16:20:40.04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3" meta:character-count="482" meta:non-whitespace-character-count="382"/>
    <meta:user-defined meta:name="Info 1"/>
    <meta:user-defined meta:name="Info 2"/>
    <meta:user-defined meta:name="Info 3"/>
    <meta:user-defined meta:name="Info 4"/>
  </office:meta>
</office:document-meta>
</file>