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b2d65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7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8" style:family="text">
      <style:text-properties fo:language="pt" fo:country="BR" fo:font-style="normal" style:text-underline-style="none" officeooo:rsid="0034d0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9" style:family="text">
      <style:text-properties fo:language="pt" fo:country="BR" fo:font-style="normal" style:text-underline-style="none" officeooo:rsid="0037ae4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fo:language="pt" fo:country="BR" fo:font-style="normal" style:text-underline-style="none" officeooo:rsid="003946c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fo:language="pt" fo:country="BR" fo:font-style="normal" style:text-underline-style="none" officeooo:rsid="0025df4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2" style:family="text">
      <style:text-properties fo:language="pt" fo:country="BR" fo:font-style="normal" style:text-underline-style="none" officeooo:rsid="00208c1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3" style:family="text">
      <style:text-properties fo:language="pt" fo:country="BR" fo:font-style="normal" style:text-underline-style="none" officeooo:rsid="003aad0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4" style:family="text">
      <style:text-properties fo:language="pt" fo:country="BR" fo:font-style="normal" style:text-underline-style="none" officeooo:rsid="003b2d6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5" style:family="text">
      <style:text-properties officeooo:rsid="00365ae9"/>
    </style:style>
    <style:style style:name="T16" style:family="text">
      <style:text-properties officeooo:rsid="0037ae4a"/>
    </style:style>
    <style:style style:name="T17" style:family="text">
      <style:text-properties officeooo:rsid="003946c3"/>
    </style:style>
    <style:style style:name="T18" style:family="text">
      <style:text-properties officeooo:rsid="003b2d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8">004</text:span>/201<text:span text:style-name="T18">6</text:span> <text:s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19"><text:span text:style-name="T6">- </text:span><text:span text:style-name="T14">Instalação de iluminação na </text:span><text:span text:style-name="T13">Alameda Eduardo Salusse – <text:s/>Centro (perto da Câmara de Vereadores)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8">20</text:span><text:span text:style-name="T16"> de </text:span><text:span text:style-name="T18">Janeiro</text:span><text:span text:style-name="T16"> de 201</text:span><text:span text:style-name="T18">6</text:span><text:span text:style-name="T16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20T16:15:19.95</dc:date>
    <meta:print-date>2016-01-20T16:13:50.60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80" meta:character-count="544" meta:non-whitespace-character-count="438"/>
    <meta:user-defined meta:name="Info 1"/>
    <meta:user-defined meta:name="Info 2"/>
    <meta:user-defined meta:name="Info 3"/>
    <meta:user-defined meta:name="Info 4"/>
  </office:meta>
</office:document-meta>
</file>