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b3d16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b3d1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b3d1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b3d16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b3d16"/>
    </style:style>
    <style:style style:name="P6" style:family="paragraph" style:parent-style-name="Standard">
      <style:paragraph-properties style:text-autospace="none"/>
      <style:text-properties fo:font-size="14pt" officeooo:paragraph-rsid="000b3d16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3d16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3d16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b3d16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b3d16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b3d16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b3d16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b3d16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2caa8" officeooo:paragraph-rsid="000b3d16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b9dca" officeooo:paragraph-rsid="000b3d16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c7a22" officeooo:paragraph-rsid="000b3d16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29e6" officeooo:paragraph-rsid="000b3d16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b3d1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officeooo:rsid="000e9760"/>
    </style:style>
    <style:style style:name="T5" style:family="text">
      <style:text-properties officeooo:rsid="000f3fa8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3ad009" style:font-size-asian="13pt" style:font-size-complex="13pt"/>
    </style:style>
    <style:style style:name="T8" style:family="text">
      <style:text-properties fo:font-size="13pt" officeooo:rsid="001bf076" style:font-size-asian="13pt" style:font-size-complex="13pt"/>
    </style:style>
    <style:style style:name="T9" style:family="text">
      <style:text-properties fo:font-size="13pt" officeooo:rsid="000b9dca" style:font-size-asian="13pt" style:font-size-complex="13pt"/>
    </style:style>
    <style:style style:name="T10" style:family="text">
      <style:text-properties fo:font-size="13pt" officeooo:rsid="000c0288" style:font-size-asian="13pt" style:font-size-complex="13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6587186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/>
      <text:p text:style-name="P12">VOTO DE CONGRATULAÇÃO <text:span text:style-name="T3">com:</text:span></text:p>
      <text:p text:style-name="P14"/>
      <text:p text:style-name="P15"><text:span text:style-name="T4">Lenir Soares <text:s/>- <text:s/>02/01</text:span></text:p>
      <text:p text:style-name="P15"><text:span text:style-name="T4">Maria Aparecida Martins <text:s/>- <text:s/>04/01</text:span></text:p>
      <text:p text:style-name="P15"><text:span text:style-name="T4">Marcelo Augusto Siqueira Mothé <text:s/>- <text:s/>04/01</text:span></text:p>
      <text:p text:style-name="P15"><text:span text:style-name="T4">Carlos Alves Pereira <text:s/>- <text:s/>04/01</text:span></text:p>
      <text:p text:style-name="P15"><text:span text:style-name="T4">Lúcia de Fátima da Silva <text:s/>- <text:s/>04/01</text:span></text:p>
      <text:p text:style-name="P15"><text:span text:style-name="T4">Jozelaine Nascimento <text:s/>- <text:s/>05/01</text:span></text:p>
      <text:p text:style-name="P15"><text:span text:style-name="T4">Tânia Gonçalves <text:s/>- <text:s/>10/01</text:span></text:p>
      <text:p text:style-name="P15"><text:span text:style-name="T4">Ricardo Rimes dos Santos <text:s/>- <text:s/>11/01</text:span></text:p>
      <text:p text:style-name="P15"><text:span text:style-name="T4">Raphael da Silva Muniz <text:s/>- <text:s/>11/01</text:span></text:p>
      <text:p text:style-name="P15"><text:span text:style-name="T4">Carlos Alberto Marchon <text:s/>- <text:s/>11/01</text:span></text:p>
      <text:p text:style-name="P15"><text:span text:style-name="T4">Maria José Vogas Pinto <text:s/>- <text:s/>11/01</text:span></text:p>
      <text:p text:style-name="P15"><text:span text:style-name="T4">José Roberto Cardinot <text:s/>- <text:s/>14/01</text:span></text:p>
      <text:p text:style-name="P15"><text:soft-page-break/><text:span text:style-name="T4">Alexandre Penna Merecci <text:s/>- <text:s/>14/01</text:span></text:p>
      <text:p text:style-name="P15"><text:span text:style-name="T4">Carlos Augusto Carvalho Cândido <text:s/>- <text:s/>15/01</text:span></text:p>
      <text:p text:style-name="P15"><text:span text:style-name="T5">Vinícius de Paiva Sanches <text:s/>- <text:s/>15/01</text:span></text:p>
      <text:p text:style-name="P15"><text:span text:style-name="T5">Kate Sandra Pinheiro dos Santos <text:s/>- <text:s/>16/01</text:span></text:p>
      <text:p text:style-name="P15"><text:span text:style-name="T5">Alzeli Silva Paulino <text:s/>- <text:s/>17/01</text:span></text:p>
      <text:p text:style-name="P15"><text:span text:style-name="T5">Sebastiana Dalva Leite Daniel <text:s/>- <text:s/>18/01</text:span></text:p>
      <text:p text:style-name="P15"><text:span text:style-name="T5">Sônia Vernê Pinto <text:s/>- <text:s/>18/01</text:span></text:p>
      <text:p text:style-name="P15"><text:span text:style-name="T5">Carina Verly Neves <text:s/>- <text:s/>19/01</text:span></text:p>
      <text:p text:style-name="P15"><text:span text:style-name="T5">Márcia Heggdon Queiroz <text:s/>- <text:s/>19/01</text:span></text:p>
      <text:p text:style-name="P15"><text:span text:style-name="T5">Juliana Francisca Fernandes Santos <text:s/>- <text:s/>20/01</text:span></text:p>
      <text:p text:style-name="P15"><text:span text:style-name="T5">Dora Lúcia Martins Rodrigues <text:s/>- <text:s/>20/01</text:span></text:p>
      <text:p text:style-name="P16"/>
      <text:p text:style-name="P16"/>
      <text:p text:style-name="P15"/>
      <text:p text:style-name="P17"/>
      <text:p text:style-name="P17"/>
      <text:p text:style-name="P18"><text:span text:style-name="T7">S</text:span><text:span text:style-name="T6">ala Jean Bazet, <text:s/></text:span><text:span text:style-name="T10">20</text:span><text:span text:style-name="T9"> de Janeiro 2016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7:09:09.90</meta:creation-date>
    <dc:date>2016-01-20T17:26:35.74</dc:date>
    <meta:editing-duration>PT13M38S</meta:editing-duration>
    <meta:editing-cycles>2</meta:editing-cycles>
    <meta:generator>LibreOffice/3.6$Windows_x86 LibreOffice_project/2ef5aff-a6fb0ff-166bdff-cf087ad-0f1389</meta:generator>
    <meta:print-date>2016-01-20T17:24:03.40</meta:print-date>
    <meta:document-statistic meta:table-count="0" meta:image-count="1" meta:object-count="0" meta:page-count="2" meta:paragraph-count="36" meta:word-count="188" meta:character-count="1200" meta:non-whitespace-character-count="994"/>
  </office:meta>
</office:document-meta>
</file>