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d555b6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italic" officeooo:rsid="00db6b12" officeooo:paragraph-rsid="00db6b12" style:font-size-asian="14pt" style:font-style-asian="italic" style:font-name-complex="Monotype Corsiv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officeooo:rsid="00dc52c2" officeooo:paragraph-rsid="00dc52c2" style:font-size-asian="14pt" style:font-style-asian="italic" style:font-name-complex="Monotype Corsiva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d555b6" style:font-size-asian="14pt" style:font-style-asian="italic" style:font-name-complex="Monotype Corsiva" style:font-size-complex="14pt" style:font-style-complex="italic"/>
    </style:style>
    <style:style style:name="P2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ce4dfe"/>
    </style:style>
    <style:style style:name="T10" style:family="text">
      <style:text-properties officeooo:rsid="00d17ac9"/>
    </style:style>
    <style:style style:name="T11" style:family="text">
      <style:text-properties officeooo:rsid="00db6b12"/>
    </style:style>
    <style:style style:name="T12" style:family="text">
      <style:text-properties officeooo:rsid="00dc52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>Ao Exmo Sr. </text:p>
      <text:p text:style-name="P14">Presidente da Câmara Municipal de Nova Friburgo</text:p>
      <text:p text:style-name="P14">Vereador Márcio Damazio</text:p>
      <text:p text:style-name="P12"/>
      <text:p text:style-name="P13"/>
      <text:h text:style-name="P21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7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1"/>
      <text:p text:style-name="P5">No último dia <text:span text:style-name="T12">07</text:span>;</text:p>
      <text:p text:style-name="P5"/>
      <text:p text:style-name="P18">Sr<text:span text:style-name="T12">a. Jannifer Heggendorn de Souza</text:span></text:p>
      <text:p text:style-name="P19">Sr. Nielson da Silva Bento</text:p>
      <text:p text:style-name="P19">Sr. Bruno da Silva Nascimento</text:p>
      <text:p text:style-name="P19"/>
      <text:p text:style-name="P19">No último dia 08;</text:p>
      <text:p text:style-name="P19"/>
      <text:p text:style-name="P19">Sra. Monique Rapouso de andrade</text:p>
      <text:p text:style-name="P19">Sra. Elizabete Knupp França</text:p>
      <text:p text:style-name="P19"/>
      <text:p text:style-name="P19">No último dia 09;</text:p>
      <text:p text:style-name="P19"/>
      <text:p text:style-name="P19">Sra. Luzilene Coelho</text:p>
      <text:p text:style-name="P19">Sr. Rodrigo Peter Castilar Andrade</text:p>
      <text:p text:style-name="P19"/>
      <text:p text:style-name="P19"/>
      <text:p text:style-name="P19"/>
      <text:p text:style-name="P19"/>
      <text:p text:style-name="P19"/>
      <text:p text:style-name="P5"/>
      <text:p text:style-name="P6"><text:soft-page-break/></text:p>
      <text:p text:style-name="P6"/>
      <text:p text:style-name="P6"/>
      <text:p text:style-name="P6"/>
      <text:p text:style-name="P4"/>
      <text:p text:style-name="P10"><text:span text:style-name="T7">S</text:span><text:span text:style-name="T6">a</text:span><text:span text:style-name="T5">la das Sessões: Dr: Jean Bazet </text:span></text:p>
      <text:p text:style-name="P8">Em, <text:span text:style-name="T12">07 </text:span>de <text:span text:style-name="T12">Janeiro </text:span>de 201<text:span text:style-name="T12">6</text:span></text:p>
      <text:p text:style-name="P8"/>
      <text:p text:style-name="P16"/>
      <text:p text:style-name="P9">GRIMALDINO NARCIZO</text:p>
      <text:p text:style-name="P9"><text:span text:style-name="T9">V</text:span>EREA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1-04T15:57:20.518000000</dc:date>
    <meta:print-date>2016-01-04T15:56:38.787000000</meta:print-date>
    <meta:editing-cycles>12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0" meta:word-count="104" meta:character-count="635" meta:non-whitespace-character-count="549"/>
  </office:meta>
</office:document-meta>
</file>