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210ccf" officeooo:paragraph-rsid="0038e30a" style:font-name-asian="TimesNewRomanPS-BoldMT1" style:font-size-asian="14pt" style:font-weight-asian="normal" style:font-name-complex="TimesNewRomanPS-BoldMT1" style:font-size-complex="14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2e2952" officeooo:paragraph-rsid="0034962c" style:font-size-asian="13pt" style:font-size-complex="13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9e977" officeooo:paragraph-rsid="0039e977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9e977" officeooo:paragraph-rsid="003c2f31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rsid="001843f8" style:font-name-asian="TimesNewRomanPS-BoldMT1" style:font-size-asian="13pt" style:font-weight-asian="bold" style:font-name-complex="TimesNewRomanPS-BoldMT1" style:font-size-complex="13pt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22" style:family="paragraph" style:parent-style-name="Standard" style:master-page-name="">
      <style:paragraph-properties fo:margin-left="2.499cm" fo:margin-right="0cm" fo:text-align="justify" style:justify-single-word="false" fo:text-indent="-0.3cm" style:auto-text-indent="false" style:page-number="auto">
        <style:tab-stops/>
      </style:paragraph-properties>
      <style:text-properties style:font-name="Times New Roman" fo:font-size="13pt" fo:language="pt" fo:country="BR" officeooo:rsid="002e2952" officeooo:paragraph-rsid="003e015e" style:font-size-asian="13pt" style:font-size-complex="13pt"/>
    </style:style>
    <style:style style:name="P23" style:family="paragraph" style:parent-style-name="Standard">
      <style:paragraph-properties fo:margin-left="2.499cm" fo:margin-right="0cm" fo:text-align="justify" style:justify-single-word="false" fo:text-indent="-0.3cm" style:auto-text-indent="false">
        <style:tab-stops/>
      </style:paragraph-properties>
      <style:text-properties style:font-name="Times New Roman" fo:font-size="13pt" fo:language="pt" fo:country="BR" officeooo:rsid="0039e977" officeooo:paragraph-rsid="0039e977" style:font-size-asian="13pt" style:font-size-complex="13pt"/>
    </style:style>
    <style:style style:name="P24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9e977" officeooo:paragraph-rsid="0039e977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9e977" officeooo:paragraph-rsid="0034962c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aa840" officeooo:paragraph-rsid="0039e977" style:font-size-asian="13pt" style:font-size-complex="13pt"/>
    </style:style>
    <style:style style:name="P27" style:family="paragraph" style:parent-style-name="Standard">
      <style:paragraph-properties fo:margin-left="0cm" fo:margin-right="0cm" fo:text-indent="3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indent="3cm" style:auto-text-indent="false"/>
      <style:text-properties style:font-name="Times New Roman" fo:font-size="13pt" officeooo:rsid="00210ccf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3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2e2952" officeooo:paragraph-rsid="0034962c" style:font-size-asian="13pt" style:font-size-complex="13pt"/>
    </style:style>
    <style:style style:name="P3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4962c" officeooo:paragraph-rsid="0034962c" style:font-size-asian="13pt" style:font-size-complex="13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3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3pt" officeooo:rsid="00210ccf" style:font-size-asian="13pt" style:font-size-complex="13pt"/>
    </style:style>
    <style:style style:name="P36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3pt" fo:language="pt" fo:country="BR" officeooo:rsid="0038e30a" officeooo:paragraph-rsid="0038e30a" style:font-size-asian="13pt" style:font-size-complex="13pt"/>
    </style:style>
    <style:style style:name="P37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3pt" fo:language="pt" fo:country="BR" officeooo:rsid="0039e977" officeooo:paragraph-rsid="0039e977" style:font-size-asian="13pt" style:font-size-complex="13pt"/>
    </style:style>
    <style:style style:name="P38" style:family="paragraph" style:parent-style-name="Standard" style:master-page-name="">
      <style:paragraph-properties fo:margin-left="2.401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39" style:family="paragraph" style:parent-style-name="Standard">
      <style:paragraph-properties fo:margin-left="2.4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40" style:family="paragraph" style:parent-style-name="Standard">
      <style:paragraph-properties fo:margin-left="2.4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43102d" officeooo:paragraph-rsid="0043102d" style:font-size-asian="13pt" style:font-size-complex="13pt"/>
    </style:style>
    <style:style style:name="P41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42" style:family="paragraph" style:parent-style-name="Standard">
      <style:paragraph-properties fo:margin-left="2.499cm" fo:margin-right="0cm" fo:text-align="justify" style:justify-single-word="false" fo:text-indent="-0.3cm" style:auto-text-indent="false">
        <style:tab-stops/>
      </style:paragraph-properties>
      <style:text-properties style:font-name="Times New Roman" fo:font-size="13pt" fo:language="pt" fo:country="BR" officeooo:rsid="003aa840" officeooo:paragraph-rsid="003aa840" style:font-size-asian="13pt" style:font-size-complex="13pt"/>
    </style:style>
    <style:style style:name="P43" style:family="paragraph" style:parent-style-name="Standard">
      <style:paragraph-properties fo:margin-left="2.499cm" fo:margin-right="0cm" fo:text-align="justify" style:justify-single-word="false" fo:text-indent="-0.3cm" style:auto-text-indent="false">
        <style:tab-stops/>
      </style:paragraph-properties>
      <style:text-properties style:font-name="Times New Roman" fo:font-size="13pt" fo:language="pt" fo:country="BR" officeooo:rsid="003aa840" officeooo:paragraph-rsid="00451073" style:font-size-asian="13pt" style:font-size-complex="13pt"/>
    </style:style>
    <style:style style:name="P44" style:family="paragraph" style:parent-style-name="Standard">
      <style:paragraph-properties fo:margin-left="2.499cm" fo:margin-right="0cm" fo:text-align="justify" style:justify-single-word="false" fo:text-indent="-0.3cm" style:auto-text-indent="false">
        <style:tab-stops/>
      </style:paragraph-properties>
      <style:text-properties style:font-name="Times New Roman" fo:font-size="13pt" fo:language="pt" fo:country="BR" officeooo:rsid="0041b813" officeooo:paragraph-rsid="0041b813" style:font-size-asian="13pt" style:font-size-complex="13pt"/>
    </style:style>
    <style:style style:name="P45" style:family="paragraph" style:parent-style-name="Standard">
      <style:paragraph-properties fo:margin-left="2.499cm" fo:margin-right="0cm" fo:text-align="justify" style:justify-single-word="false" fo:text-indent="-0.3cm" style:auto-text-indent="false">
        <style:tab-stops/>
      </style:paragraph-properties>
      <style:text-properties style:font-name="Times New Roman" fo:font-size="13pt" fo:language="pt" fo:country="BR" officeooo:rsid="0039e977" officeooo:paragraph-rsid="00451073" style:font-size-asian="13pt" style:font-size-complex="13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-BoldMT" fo:font-size="9pt" style:font-size-asian="9pt"/>
    </style:style>
    <style:style style:name="T6" style:family="text">
      <style:text-properties style:font-name="TimesNewRomanPS-BoldMT" fo:font-size="9pt" officeooo:rsid="001a3443" style:font-size-asian="9pt"/>
    </style:style>
    <style:style style:name="T7" style:family="text">
      <style:text-properties style:font-name="TimesNewRomanPS-BoldMT" fo:font-size="9pt" officeooo:rsid="001c012c" style:font-size-asian="9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3aa840" style:font-name-asian="TimesNewRomanPSMT" style:font-name-complex="TimesNewRomanPSMT"/>
    </style:style>
    <style:style style:name="T10" style:family="text">
      <style:text-properties officeooo:rsid="00383ed4" style:font-name-asian="TimesNewRomanPSMT" style:font-name-complex="TimesNewRomanPSMT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officeooo:rsid="0022c0c8"/>
    </style:style>
    <style:style style:name="T13" style:family="text">
      <style:text-properties officeooo:rsid="0027f26a"/>
    </style:style>
    <style:style style:name="T14" style:family="text">
      <style:text-properties fo:language="pt" fo:country="BR" officeooo:rsid="00299d9e"/>
    </style:style>
    <style:style style:name="T15" style:family="text">
      <style:text-properties officeooo:rsid="0034962c"/>
    </style:style>
    <style:style style:name="T16" style:family="text">
      <style:text-properties officeooo:rsid="0038e30a"/>
    </style:style>
    <style:style style:name="T17" style:family="text">
      <style:text-properties officeooo:rsid="003aa840"/>
    </style:style>
    <style:style style:name="T18" style:family="text">
      <style:text-properties fo:font-size="13pt" fo:language="pt" fo:country="BR" officeooo:rsid="00299d9e" style:font-size-asian="13pt" style:font-size-complex="13pt"/>
    </style:style>
    <style:style style:name="T19" style:family="text">
      <style:text-properties fo:font-size="13pt" fo:language="pt" fo:country="BR" officeooo:rsid="00393134" style:font-size-asian="13pt" style:font-size-complex="13pt"/>
    </style:style>
    <style:style style:name="T20" style:family="text">
      <style:text-properties fo:font-size="13pt" fo:language="pt" fo:country="BR" officeooo:rsid="0040f39d" style:font-size-asian="13pt" style:font-size-complex="13pt"/>
    </style:style>
    <style:style style:name="T21" style:family="text">
      <style:text-properties officeooo:rsid="003e9ffa"/>
    </style:style>
    <style:style style:name="T22" style:family="text">
      <style:text-properties officeooo:rsid="0040f39d"/>
    </style:style>
    <style:style style:name="T23" style:family="text">
      <style:text-properties officeooo:rsid="0043b884"/>
    </style:style>
    <style:style style:name="T24" style:family="text">
      <style:text-properties officeooo:rsid="00446d07"/>
    </style:style>
    <style:style style:name="T25" style:family="text">
      <style:text-properties officeooo:rsid="00447888"/>
    </style:style>
    <style:style style:name="T26" style:family="text">
      <style:text-properties officeooo:rsid="0044b387"/>
    </style:style>
    <style:style style:name="T27" style:family="text">
      <style:text-properties officeooo:rsid="004510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7.124cm" svg:y="0.476cm" svg:width="3.298cm" svg:height="3.51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7">G</text:span><text:span text:style-name="T5">ABINETE DO VEREADOR </text:span><text:span text:style-name="T6">CEARÁ</text:span></text:p>
      <text:p text:style-name="P8"/>
      <text:p text:style-name="P8"/>
      <text:p text:style-name="P4">Ao</text:p>
      <text:p text:style-name="P7">Exmo. Sr. Vereador</text:p>
      <text:p text:style-name="P3">MARCIO DAMAZIO</text:p>
      <text:p text:style-name="P7">M.D. Presidente da Câmara Municipal de Nova Friburgo</text:p>
      <text:p text:style-name="P9"/>
      <text:p text:style-name="P7"/>
      <text:p text:style-name="P6">REQUERIMENTO: 0<text:span text:style-name="T16">10</text:span>/2015</text:p>
      <text:p text:style-name="P5"/>
      <text:p text:style-name="P5"/>
      <text:p text:style-name="P5"/>
      <text:p text:style-name="P30"><text:span text:style-name="T11">Senhor Presidente,</text:span><text:span text:style-name="T8"> </text:span></text:p>
      <text:p text:style-name="P29"/>
      <text:p text:style-name="P29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o </text:span><text:span text:style-name="T2">a seguir</text:span><text:span text:style-name="T1">:</text:span></text:p>
      <text:p text:style-name="P10"/>
      <text:p text:style-name="P10"/>
      <text:p text:style-name="P10"/>
      <text:p text:style-name="P11">REQUERIMENTO DE INFORMAÇ<text:span text:style-name="T13">ÕES</text:span>:</text:p>
      <text:p text:style-name="P11"/>
      <text:p text:style-name="P11"/>
      <text:p text:style-name="P11"/>
      <text:p text:style-name="P12"><text:span text:style-name="T14"><text:tab/></text:span><text:span text:style-name="T18">Com a Secretaria Municipal de </text:span><text:span text:style-name="T19">Meio Ambiente, Subsecretaria do Bem-Estar Animal-SSUBEA e Procuradoria Geral do Município para que preste</text:span><text:span text:style-name="T20">m</text:span><text:span text:style-name="T19"> informações a esta Casa Legislativa sobre a </text:span><text:span text:style-name="T20">E</text:span><text:span text:style-name="T19">mpresa de resgate de animais de </text:span><text:span text:style-name="T20">médio e</text:span><text:span text:style-name="T19"> grande porte em Nova Friburgo.</text:span></text:p>
      <text:p text:style-name="P14"/>
      <text:p text:style-name="P15"><text:tab/></text:p>
      <text:list xml:id="list9133606558893288890" text:style-name="L1">
        <text:list-item>
          <text:p text:style-name="P36">A empresa Rodrigo Furlamento-ME, no ano de 2015, prestou serviços de resgate de animais de médio e grande porte em áreas e vias públicas de Nova Friburgo. Após inúmeros relatos de que a empresa não presta um serviço satisfatório <text:span text:style-name="T17">à</text:span> municipalidade, <text:span text:style-name="T17">solicitamos </text:span>que fossem esclarecidos os seguintes itens:</text:p>
          <text:p text:style-name="P31"/>
          <text:p text:style-name="P32">a) <text:span text:style-name="T16">A empresa permanece com contrato em vigor no exercício de 2016?</text:span></text:p>
        </text:list-item>
      </text:list>
      <text:p text:style-name="P16"/>
      <text:p text:style-name="P22"><text:tab/><text:span text:style-name="T15">b) Sendo a resposta do item “a” positiva, requeiro cópia do contrato bem como levantamento do número de animais regatados no ano de 2015 e 2016. Caso o contrato não esteja em vigência para o atual exercício, solicitamos </text:span><text:soft-page-break/><text:span text:style-name="T15">levantamento dos animais resgatados no ano de 2015 e cópia do contrato da atual empresa prestadora do serviço.</text:span></text:p>
      <text:p text:style-name="P25"/>
      <text:p text:style-name="P24">c) Qual a estrutura que a empresa possui para a devida prestação do serviço? <text:s text:c="5"/>Descrever número de funcionários, carros e equipamentos <text:span text:style-name="T21">à</text:span> disposição.</text:p>
      <text:p text:style-name="P23"/>
      <text:p text:style-name="P45">d) A empresa conta com acompanhamento de profissional veterinário, durante e pós-resgate do animal? <text:span text:style-name="T27">O acompanhamento de médico veterinário no local onde os animais são mantidos é feito com qual frequência?</text:span></text:p>
      <text:p text:style-name="P23"/>
      <text:p text:style-name="P23">e) Quais são os telefones para contato com a empresa?</text:p>
      <text:p text:style-name="P23"/>
      <text:p text:style-name="P23">f) O atendimento é 24h, 7 dias por semana? Caso negativo, quais são os horários e dias de atendimento da referida empresa?</text:p>
      <text:p text:style-name="P23"/>
      <text:p text:style-name="P43">g) A <text:span text:style-name="T27">P</text:span>refeitura faz a fiscalização e acompanhamento do local <text:span text:style-name="T24">para </text:span>onde os animais recolhidos e apreendidos são levados e<text:span text:style-name="T25"> </text:span>mantidos?</text:p>
      <text:p text:style-name="P42"/>
      <text:p text:style-name="P44"><text:span text:style-name="T27">h</text:span>) Quais são os procedimentos adotados pela empresa prestadora de serviço quando no resgate de animais com suspeita de ocorrência de maus-tratos?</text:p>
      <text:p text:style-name="P44"/>
      <text:p text:style-name="P44"><text:span text:style-name="T27">i</text:span>) Quais são os procedimentos para a devolução do animal recolhido aos denominados proprietários? Há a aplicação de quais sanções aos donos de animais de médio e grande porte resgatados <text:span text:style-name="T24">e recolhidos</text:span> em vias ou áreas públicas <text:span text:style-name="T26">no Município</text:span>?</text:p>
      <text:p text:style-name="P24"/>
      <text:list xml:id="list174000086178769" text:continue-numbering="true" text:style-name="L1">
        <text:list-header>
          <text:p text:style-name="P33"/>
        </text:list-header>
        <text:list-item>
          <text:p text:style-name="P37">No dia 14 de Janeiro de 2016, por volta das 22h:<text:span text:style-name="T22">00</text:span>, o gabinete recebeu uma denúncia de que um cavalo estava caído desde as 14h:<text:span text:style-name="T22">00</text:span> <text:span text:style-name="T22">do mesmo dia</text:span> com ferimentos e bastante debilitado no bairro Catarcione. Após inúmer<text:span text:style-name="T17">a</text:span>s tentativas de contato com a empresa Rodrigo Furlamento-ME, recebemos a informação que o resgate só chegou por volta de 01h do dia 15 de Janeiro de 2016, <text:span text:style-name="T17">não obtendo êxito devido ao agravamento do quadro do animal que ficou exposto à chuva por mais de 8 horas de espera, vindo a óbito no local. De acordo com o relato, solicitamos esclarecimentos a seguir:</text:span></text:p>
        </text:list-item>
      </text:list>
      <text:p text:style-name="P17"/>
      <text:p text:style-name="P38">a) Por que os telefones da empresa responsável não estavam disponíveis?</text:p>
      <text:p text:style-name="P18"/>
      <text:p text:style-name="P38">b) No caso de comprovação de falha na prestação do serviço de resgate contratado, a quais penalidades a empresa está sujeita?</text:p>
      <text:p text:style-name="P18"/>
      <text:p text:style-name="P41">c) Há previsão, em contrato, para que o mesmo seja rescindindo em caso de sucessivas falhas comprovadas na prestação do serviço? </text:p>
      <text:p text:style-name="P18"/>
      <text:p text:style-name="P39">d) Quais medidas já foram adotadas para que tal fato não volte a ocorrer?</text:p>
      <text:p text:style-name="P39"/>
      <text:p text:style-name="P40">e) Por que não foi possível retirar o animal do local ainda com vida, mesmo após a chegada do resgate?</text:p>
      <text:p text:style-name="P17"/>
      <text:p text:style-name="P17"/>
      <text:list xml:id="list174000086187181" text:continue-numbering="true" text:style-name="L1">
        <text:list-item>
          <text:p text:style-name="P34">Caso não haja contrato em vigor com esta ou qualquer outra empresa, há previsão de nova licitação para a continuidade na prestação do serviço? Em <text:soft-page-break/>caso positivo, para quando está prevista a realização do certame?</text:p>
        </text:list-item>
      </text:list>
      <text:p text:style-name="P26"/>
      <text:list xml:id="list174000086164910" text:continue-numbering="true" text:style-name="L1">
        <text:list-header>
          <text:p text:style-name="P35"/>
        </text:list-header>
      </text:list>
      <text:p text:style-name="P28"><text:span text:style-name="T12">Sem mais para o momento, </text:span>renov<text:span text:style-name="T12">o</text:span> votos de estima e consideração.</text:p>
      <text:p text:style-name="P27"/>
      <text:p text:style-name="P19"><text:span text:style-name="T8">Sala Dr. Jean Bazet, </text:span><text:span text:style-name="T9">15</text:span><text:span text:style-name="T10"> de </text:span><text:span text:style-name="T9">janeiro</text:span><text:span text:style-name="T10"> de 201</text:span><text:span text:style-name="T9">6</text:span><text:span text:style-name="T8">.</text:span></text:p>
      <text:p text:style-name="P13"/>
      <text:p text:style-name="P13"/>
      <text:p text:style-name="P20">CEARÁ - PSB</text:p>
      <text:p text:style-name="P2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1-18T17:34:08.626000000</meta:print-date>
    <dc:date>2016-01-18T17:39:59.956000000</dc:date>
    <meta:editing-duration>PT4H1M22S</meta:editing-duration>
    <meta:editing-cycles>32</meta:editing-cycles>
    <meta:generator>LibreOffice/4.3.0.4$Windows_x86 LibreOffice_project/62ad5818884a2fc2e5780dd45466868d41009ec0</meta:generator>
    <meta:document-statistic meta:table-count="0" meta:image-count="1" meta:object-count="0" meta:page-count="3" meta:paragraph-count="34" meta:word-count="631" meta:character-count="3813" meta:non-whitespace-character-count="3205"/>
  </office:meta>
</office:document-meta>
</file>