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0b9dca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0b9dc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0b9dca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0b9dca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0b9dca"/>
    </style:style>
    <style:style style:name="P6" style:family="paragraph" style:parent-style-name="Standard">
      <style:paragraph-properties style:text-autospace="none"/>
      <style:text-properties fo:font-size="14pt" officeooo:paragraph-rsid="000b9dca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b9dca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0b9dca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0b9dca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0b9dca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0b9dca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0b9dca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b9dca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2caa8" officeooo:paragraph-rsid="000b9dca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4b18b" officeooo:paragraph-rsid="000b9dca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4b18b" officeooo:paragraph-rsid="000c7a22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029e6" officeooo:paragraph-rsid="000b9dca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0b9dc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12caa8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3ad009" style:font-size-asian="13pt" style:font-size-complex="13pt"/>
    </style:style>
    <style:style style:name="T6" style:family="text">
      <style:text-properties fo:font-size="13pt" officeooo:rsid="001bf076" style:font-size-asian="13pt" style:font-size-complex="13pt"/>
    </style:style>
    <style:style style:name="T7" style:family="text">
      <style:text-properties fo:font-size="13pt" officeooo:rsid="000b9dca" style:font-size-asian="13pt" style:font-size-complex="13pt"/>
    </style:style>
    <style:style style:name="T8" style:family="text">
      <style:text-properties officeooo:rsid="000b9dca"/>
    </style:style>
    <style:style style:name="T9" style:family="text">
      <style:text-properties officeooo:rsid="000c7a22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6518924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/>
      <text:p text:style-name="P12">VOTO DE CONGRATULAÇÃO <text:span text:style-name="T3">com:</text:span></text:p>
      <text:p text:style-name="P14"/>
      <text:p text:style-name="P15"><text:span text:style-name="T8">Vera Gripp Corrêa da Rocha <text:s/>- <text:s/>15/12</text:span></text:p>
      <text:p text:style-name="P15"><text:span text:style-name="T8">Gildete Garcia Neves <text:s/>- <text:s/>16/12</text:span></text:p>
      <text:p text:style-name="P15"><text:span text:style-name="T8">Luzia de Fátima Belinger <text:s/>- <text:s/>18/12</text:span></text:p>
      <text:p text:style-name="P15"><text:span text:style-name="T8">Débora Pinheiro Diniz <text:s/>- <text:s/>18/12</text:span></text:p>
      <text:p text:style-name="P15"><text:span text:style-name="T8">Maria José Cypriano de Mello <text:s/>- <text:s/>19/12</text:span></text:p>
      <text:p text:style-name="P15"><text:span text:style-name="T8">Alexandre Schuenck Rodrigues <text:s/>- <text:s/>20/12</text:span></text:p>
      <text:p text:style-name="P15"><text:span text:style-name="T8">Solange de Lourdes Silva Correa <text:s/>- <text:s/>20/12</text:span></text:p>
      <text:p text:style-name="P16"><text:span text:style-name="T9">Helcy Resende Amaral <text:s/>- <text:s/>20/12</text:span></text:p>
      <text:p text:style-name="P16"><text:span text:style-name="T9">Janubia Domingos Abreu <text:s/>- <text:s/>21/12</text:span></text:p>
      <text:p text:style-name="P16"><text:span text:style-name="T9">Francisco Carlos Andrade <text:s/>- <text:s/>22/12</text:span></text:p>
      <text:p text:style-name="P16"><text:span text:style-name="T9">Tania Ramiro Escamilia <text:s/>- <text:s/>22/12</text:span></text:p>
      <text:p text:style-name="P16"><text:span text:style-name="T9">Nilcinea Lontra Madalena <text:s/>- <text:s/>23/12</text:span></text:p>
      <text:p text:style-name="P16"><text:soft-page-break/><text:span text:style-name="T9">Marcelo Lourenço da Silva <text:s/>- <text:s/>23/12</text:span></text:p>
      <text:p text:style-name="P16"><text:span text:style-name="T9">João Araújo Alves Filho <text:s/>- <text:s/>25/12</text:span></text:p>
      <text:p text:style-name="P16"><text:span text:style-name="T9">Úrsula Maria da Silva <text:s/>- <text:s/>27/12</text:span></text:p>
      <text:p text:style-name="P16"><text:span text:style-name="T9">Pedro Nazareth Tarjano Santos <text:s/>- <text:s/>27/12</text:span></text:p>
      <text:p text:style-name="P16"><text:span text:style-name="T9">Adriana Brust <text:s/>- <text:s/>28/12</text:span></text:p>
      <text:p text:style-name="P16"><text:span text:style-name="T9">Sônia Lucia de Andrade Lima <text:s/>- <text:s/>28/12</text:span></text:p>
      <text:p text:style-name="P16"><text:span text:style-name="T9">Edivan Roberto <text:s/>- <text:s/>28/12</text:span></text:p>
      <text:p text:style-name="P16"><text:span text:style-name="T9">Rosângela Pitta Duarte <text:s/>- <text:s/>30/12</text:span></text:p>
      <text:p text:style-name="P16"><text:span text:style-name="T9">Cláudio César Nascimento da Silva <text:s/>- <text:s/>31/12</text:span></text:p>
      <text:p text:style-name="P16"><text:span text:style-name="T9">Marcelo Saioron de Mello <text:s/>- <text:s/>31/12</text:span></text:p>
      <text:p text:style-name="P16"><text:span text:style-name="T9"/></text:p>
      <text:p text:style-name="P16"><text:span text:style-name="T9"/></text:p>
      <text:p text:style-name="P15"><text:span text:style-name="T8"/></text:p>
      <text:p text:style-name="P17"/>
      <text:p text:style-name="P17"/>
      <text:p text:style-name="P18"><text:span text:style-name="T5">S</text:span><text:span text:style-name="T4">ala Jean Bazet, <text:s/></text:span><text:span text:style-name="T6">1</text:span><text:span text:style-name="T7">9 de Janeiro 2016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33:52.43</meta:creation-date>
    <dc:date>2016-01-19T17:13:32.93</dc:date>
    <meta:editing-duration>PT1M57S</meta:editing-duration>
    <meta:editing-cycles>1</meta:editing-cycles>
    <meta:document-statistic meta:table-count="0" meta:image-count="1" meta:object-count="0" meta:page-count="2" meta:paragraph-count="35" meta:word-count="187" meta:character-count="1178" meta:non-whitespace-character-count="974"/>
    <meta:generator>LibreOffice/3.6$Windows_x86 LibreOffice_project/2ef5aff-a6fb0ff-166bdff-cf087ad-0f1389</meta:generator>
  </office:meta>
</office:document-meta>
</file>