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" officeooo:paragraph-rsid="00163fd5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63fd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officeooo:paragraph-rsid="00163fd5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officeooo:paragraph-rsid="00163fd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officeooo:paragraph-rsid="001df5f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officeooo:rsid="001801b0" officeooo:paragraph-rsid="00163fd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officeooo:rsid="00151f0c" officeooo:paragraph-rsid="001df5f1"/>
    </style:style>
    <style:style style:name="P8" style:family="paragraph" style:parent-style-name="Standard">
      <style:paragraph-properties fo:text-align="center" style:justify-single-word="false"/>
      <style:text-properties fo:color="#000000" fo:font-size="10pt" officeooo:paragraph-rsid="001c82f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fo:font-weight="bold" officeooo:rsid="00151f0c" officeooo:paragraph-rsid="00151f0c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Verdana" fo:font-size="13pt" officeooo:rsid="00151f0c" officeooo:paragraph-rsid="00151f0c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officeooo:rsid="00151f0c" officeooo:paragraph-rsid="00151f0c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3pt" officeooo:rsid="00151f0c" officeooo:paragraph-rsid="00151f0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3pt" fo:font-style="normal" fo:font-weight="bold" officeooo:rsid="00151f0c" officeooo:paragraph-rsid="00151f0c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163fd5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officeooo:paragraph-rsid="00163fd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63fd5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163fd5" officeooo:paragraph-rsid="00163fd5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font-size="10pt" officeooo:paragraph-rsid="00163fd5" style:font-size-asian="10pt" style:font-size-complex="10pt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2e929" officeooo:paragraph-rsid="00163fd5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63fd5" style:font-size-asian="11pt" style:font-weight-asian="normal" style:font-name-complex="Courier New" style:font-size-complex="11pt" style:font-weight-complex="normal"/>
    </style:style>
    <style:style style:name="T1" style:family="text">
      <style:text-properties style:text-underline-style="none" officeooo:rsid="001801b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1f0c" style:font-size-asian="12pt" style:font-size-complex="12pt"/>
    </style:style>
    <style:style style:name="T4" style:family="text">
      <style:text-properties fo:font-size="12pt" officeooo:rsid="000cc006" style:font-size-asian="12pt" style:font-size-complex="12pt"/>
    </style:style>
    <style:style style:name="T5" style:family="text">
      <style:text-properties fo:font-size="12pt" officeooo:rsid="00163fd5" style:font-size-asian="12pt" style:font-size-complex="12pt"/>
    </style:style>
    <style:style style:name="T6" style:family="text">
      <style:text-properties fo:font-size="12pt" officeooo:rsid="0019b725" style:font-size-asian="12pt" style:font-size-complex="12pt"/>
    </style:style>
    <style:style style:name="T7" style:family="text">
      <style:text-properties fo:font-size="12pt" officeooo:rsid="001df5f1" style:font-size-asian="12pt" style:font-size-complex="12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2pt" style:text-underline-style="none" officeooo:rsid="0019b725" style:font-size-asian="12pt" style:font-size-complex="12pt"/>
    </style:style>
    <style:style style:name="T10" style:family="text">
      <style:text-properties fo:font-size="12pt" style:text-underline-style="none" officeooo:rsid="00163fd5" style:font-size-asian="12pt" style:font-size-complex="12pt"/>
    </style:style>
    <style:style style:name="T11" style:family="text">
      <style:text-properties fo:font-size="12pt" style:text-underline-style="none" officeooo:rsid="001df5f1" style:font-size-asian="12pt" style:font-size-complex="12pt"/>
    </style:style>
    <style:style style:name="T12" style:family="text">
      <style:text-properties officeooo:rsid="001801b0"/>
    </style:style>
    <style:style style:name="T13" style:family="text">
      <style:text-properties officeooo:rsid="00163fd5"/>
    </style:style>
    <style:style style:name="T14" style:family="text">
      <style:text-properties officeooo:rsid="0019b725"/>
    </style:style>
    <style:style style:name="T15" style:family="text">
      <style:text-properties fo:font-size="14pt" fo:font-weight="normal" officeooo:rsid="001c09da" style:font-size-asian="14pt" style:font-weight-asian="normal" style:font-name-complex="Courier New" style:font-size-complex="14pt" style:font-weight-complex="normal"/>
    </style:style>
    <style:style style:name="T16" style:family="text">
      <style:text-properties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17" style:family="text">
      <style:text-properties fo:font-size="14pt" fo:font-weight="normal" officeooo:rsid="0019b725" style:font-size-asian="14pt" style:font-weight-asian="normal" style:font-name-complex="Courier New" style:font-size-complex="14pt" style:font-weight-complex="normal"/>
    </style:style>
    <style:style style:name="T18" style:family="text">
      <style:text-properties fo:font-size="14pt" fo:font-weight="normal" officeooo:rsid="0015bcd9" style:font-size-asian="14pt" style:font-weight-asian="normal" style:font-name-complex="Courier New" style:font-size-complex="14pt" style:font-weight-complex="normal"/>
    </style:style>
    <style:style style:name="T19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PROJETO DE REUNIÃO SOLENE</text:p>
      <text:p text:style-name="P10"/>
      <text:p text:style-name="P10"/>
      <text:p text:style-name="P10"/>
      <text:p text:style-name="P10"/>
      <text:p text:style-name="P10"/>
      <text:p text:style-name="P11"><text:tab/>Senhor Presidente, Senhores Vereadores,</text:p>
      <text:p text:style-name="P11"/>
      <text:p text:style-name="P11"><text:tab/>Vimos pelo presente propor a realização de SESSÃO SOLENE em comemoração aos <text:span text:style-name="T14">130</text:span> anos d<text:span text:style-name="T14">e fundação do COLÉGIO ANCHIETA, no dia 12 de abril</text:span>, haja vista sua <text:span text:style-name="T14">enorme e histórica </text:span>importância <text:span text:style-name="T14">para a educação e cultura friburguense, através da formação de milhares e milhares de alunas e alunos, além de diversas outras atividades de grande relevância.</text:span></text:p>
      <text:p text:style-name="P12"/>
      <text:p text:style-name="P12">Sala das Sessões Dr. Jean Bazet, <text:span text:style-name="T14">04</text:span> de <text:span text:style-name="T14">janeiro</text:span> de 201<text:span text:style-name="T14">6</text:span></text:p>
      <text:p text:style-name="P10"/>
      <text:p text:style-name="P10"/>
      <text:p text:style-name="P10"/>
      <text:p text:style-name="P10"/>
      <text:p text:style-name="P13">Vereador Marcelo Verly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4"/>
      <text:p text:style-name="P14"/>
      <text:p text:style-name="P14"/>
      <text:p text:style-name="P15"><text:span text:style-name="T15"><text:s text:c="3"/></text:span><text:span text:style-name="T16">Plenário Dr. Jean Bazet, </text:span><text:span text:style-name="T17">04</text:span><text:span text:style-name="T16"> de </text:span><text:span text:style-name="T17">janeiro</text:span><text:span text:style-name="T18"> de 201</text:span><text:span text:style-name="T17">6</text:span><text:span text:style-name="T16">.</text:span></text:p>
      <text:p text:style-name="P19"/>
      <text:p text:style-name="P20"/>
      <text:p text:style-name="P20"/>
      <text:p text:style-name="P16">GABINETE DO VEREADOR MARCELO VERLY </text:p>
      <text:p text:style-name="P17"/>
      <text:p text:style-name="P18"/>
      <text:p text:style-name="P8"><text:span text:style-name="T19">__________________________________</text:span> <text:s text:c="34"/><text:span text:style-name="T19">__________________________________</text:span></text:p>
      <text:p text:style-name="P1"><text:s/><text:span text:style-name="T2">Vereador Alcir Fonseca</text:span> <text:s text:c="42"/>Vereador <text:span text:style-name="T12">Sérg</text:span><text:span text:style-name="T1">io Louback</text:span></text:p>
      <text:p text:style-name="P3"/>
      <text:p text:style-name="P4">__________________________________ <text:s text:c="19"/>_______________________________</text:p>
      <text:p text:style-name="P1"><text:s text:c="4"/>Vereador Francisco Barros <text:s text:c="29"/>Vereador Christiano Huguenin</text:p>
      <text:p text:style-name="P1"/>
      <text:p text:style-name="P4">_________________________________ <text:s text:c="20"/>_______________________________</text:p>
      <text:p text:style-name="P1"><text:s text:c="3"/>Vereador <text:span text:style-name="T13">Cigano</text:span> <text:s text:c="37"/>Vereador Cláudio Damião</text:p>
      <text:p text:style-name="P3"/>
      <text:p text:style-name="P4">_________________________________ <text:s text:c="19"/>________________________________</text:p>
      <text:p text:style-name="P1"><text:s text:c="3"/><text:span text:style-name="T2"><text:s/>Vereador Dr. Luiz Fernando <text:s text:c="25"/></text:span><text:span text:style-name="T6">Ve</text:span><text:span text:style-name="T2">reador Dr. Renato Abi-Ramia</text:span></text:p>
      <text:p text:style-name="P3"/>
      <text:p text:style-name="P4">_________________________________ <text:s text:c="18"/>________________________________</text:p>
      <text:p text:style-name="P1"><text:s text:c="3"/><text:span text:style-name="T2"><text:s/>Vereador Gabriel Mafort <text:s text:c="32"/>Vereador Gustavo Barroso</text:span></text:p>
      <text:p text:style-name="P1"/>
      <text:p text:style-name="P4">________________________________ <text:s text:c="17"/>____________________________________</text:p>
      <text:p text:style-name="P1"><text:s text:c="4"/><text:span text:style-name="T2">Vereador </text:span><text:span text:style-name="T5">Jacutinga</text:span><text:span text:style-name="T2"> <text:s text:c="31"/>Vereador </text:span><text:span text:style-name="T5">Zezinho do Caminhão</text:span></text:p>
      <text:p text:style-name="P1"/>
      <text:p text:style-name="P4">________________________________ <text:s text:c="19"/>_________________________________</text:p>
      <text:p text:style-name="P2"><text:s text:c="3"/>Vereador Joelson do Pote <text:s text:c="30"/>Vereador Marcio Damazio <text:s/></text:p>
      <text:p text:style-name="P2"/>
      <text:p text:style-name="P4">_________________________________ <text:s text:c="18"/>___________________________________</text:p>
      <text:p text:style-name="P1"><text:s text:c="2"/><text:span text:style-name="T2"><text:s text:c="2"/></text:span><text:span text:style-name="T3">Vereador Wellington Moreir</text:span><text:span text:style-name="T4">a</text:span><text:span text:style-name="T2"> <text:s text:c="31"/>Vereador Prof. Pierre Moraes <text:s text:c="2"/></text:span></text:p>
      <text:p text:style-name="P3"/>
      <text:p text:style-name="P4">_______________________________ <text:s text:c="21"/>_________________________________</text:p>
      <text:p text:style-name="P3"><text:span text:style-name="T2">Vereador Ricardo Figueira </text:span><text:s text:c="26"/><text:span text:style-name="T2">Verea</text:span><text:span text:style-name="T8">dor</text:span><text:span text:style-name="T9">a</text:span><text:span text:style-name="T8"> </text:span><text:span text:style-name="T9">Vanderléia Lima</text:span></text:p>
      <text:p text:style-name="P6"/>
      <text:p text:style-name="P5">____________________________________ <text:s text:c="14"/>___________________________________</text:p>
      <text:p text:style-name="P7"><text:span text:style-name="T5">Vereador </text:span><text:span text:style-name="T7">Nami Nassif</text:span><text:span text:style-name="T5"> </text:span><text:span text:style-name="T13"><text:s text:c="41"/></text:span><text:span text:style-name="T5">Verea</text:span><text:span text:style-name="T10">dor </text:span><text:span text:style-name="T11">Cear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7:59:47.01</meta:creation-date>
    <dc:date>2016-01-03T12:33:13.62</dc:date>
    <meta:editing-duration>PT5M37S</meta:editing-duration>
    <meta:editing-cycles>3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27" meta:word-count="174" meta:character-count="2278" meta:non-whitespace-character-count="1570"/>
  </office:meta>
</office:document-meta>
</file>