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text-properties style:font-name="Times New Roman" fo:font-size="14pt" officeooo:paragraph-rsid="001d5272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f4268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3e23f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f4268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 officeooo:rsid="001d5272"/>
    </style:style>
    <style:style style:name="T9" style:family="text">
      <style:text-properties fo:font-variant="normal" fo:text-transform="none" fo:color="#000000" fo:letter-spacing="normal" fo:font-style="normal" fo:font-weight="normal" officeooo:rsid="001f4268"/>
    </style:style>
    <style:style style:name="T10" style:family="text">
      <style:text-properties fo:font-variant="normal" fo:text-transform="none" fo:color="#000000" fo:letter-spacing="normal" fo:font-style="normal" fo:font-weight="normal" officeooo:rsid="00210eae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0177caa"/>
    </style:style>
    <style:style style:name="T13" style:family="text">
      <style:text-properties officeooo:rsid="001d527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10e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7"><text:s text:c="45"/>ESTADO DO RIO DE JANEIRO</text:p>
      <text:p text:style-name="P1"><text:s text:c="2"/></text:p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4"/>
      <text:p text:style-name="P4"/>
      <text:p text:style-name="P5"><text:s text:c="24"/>Senhor Presidente,</text:p>
      <text:p text:style-name="P1"/>
      <text:p text:style-name="P1"/>
      <text:p text:style-name="P8"><text:s text:c="23"/>Requeiro na forma regimental, depois de observadas as formalidades legais, <text:s/>seja submetido ao Douto Plenário desta Egrégia Casa Legislativa, a seguinte</text:p>
      <text:p text:style-name="P9">proposição:</text:p>
      <text:p text:style-name="P9"/>
      <text:p text:style-name="P15"><text:span text:style-name="T14">VOTO DE CONGRATULAÇÕES</text:span></text:p>
      <text:p text:style-name="Standard"><text:s text:c="23"/><text:span text:style-name="T11"><text:s text:c="39"/></text:span></text:p>
      <text:p text:style-name="P11"><text:s text:c="23"/>Com <text:span text:style-name="T12"><text:s/></text:span><text:span text:style-name="T13">JANAINA BORGES DO COUTO ALVES, </text:span></text:p>
      <text:p text:style-name="P11"><text:span text:style-name="T13"><text:s text:c="33"/>SIMONE SANCHES FREIMAN,</text:span></text:p>
      <text:p text:style-name="P11"><text:span text:style-name="T13"><text:s text:c="33"/>CLAUDIA WALÉRIA MENDONÇA,</text:span></text:p>
      <text:p text:style-name="P11"><text:span text:style-name="T13"><text:s text:c="33"/>MARCELO DE OLIVEIRA TAVARES,</text:span></text:p>
      <text:p text:style-name="P11"><text:span text:style-name="T13"><text:s text:c="33"/>ALINE FONSECA NAFFAH ORLAND</text:span><text:span text:style-name="T15">O,</text:span></text:p>
      <text:p text:style-name="P11"><text:span text:style-name="T13"><text:s text:c="33"/>GERUSA DA ROCHA,</text:span></text:p>
      <text:p text:style-name="P11"><text:span text:style-name="T13"><text:s text:c="33"/>MARCIA CRISTINA GUIMARAES GRAVINO,</text:span></text:p>
      <text:p text:style-name="P11"><text:span text:style-name="T13"><text:s text:c="33"/>MARCIA HERDY NUNES </text:span><text:span text:style-name="T15">e</text:span><text:span text:style-name="T13"> </text:span></text:p>
      <text:p text:style-name="P11"><text:span text:style-name="T13"><text:s text:c="33"/>ANA CRISTINA DA SILVA FIGUEIREDO</text:span></text:p>
      <text:p text:style-name="P11"><text:span text:style-name="T13">indicados pelo </text:span><text:span text:style-name="T8"><text:s/>Executivo </text:span><text:span text:style-name="T10">m</text:span><text:span text:style-name="T8">unicipal para compor a CIPA como Representante</text:span><text:span text:style-name="T9">s</text:span><text:span text:style-name="T8"> do Empregador.</text:span></text:p>
      <text:p text:style-name="P12"/>
      <text:p text:style-name="Standard"><text:span text:style-name="T2"><text:s text:c="39"/></text:span><text:span text:style-name="T4">Sala Dr. Jean Bazet, </text:span><text:span text:style-name="T7">15</text:span><text:span text:style-name="T4"> de </text:span><text:span text:style-name="T6">dezembro</text:span><text:span text:style-name="T5"> 2015</text:span><text:span text:style-name="T4">.</text:span></text:p>
      <text:p text:style-name="P10"><text:s text:c="11"/></text:p>
      <text:p text:style-name="P16"><text:span text:style-name="T1"><text:s/></text:span></text:p>
      <text:p text:style-name="P16"><text:span text:style-name="T3">MARCELO VERLY-PSDB</text:span></text:p>
      <text:p text:style-name="P6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2-15T15:47:04.04</meta:print-date>
    <dc:date>2015-12-15T15:47:07.29</dc:date>
    <meta:editing-duration>PT20M5S</meta:editing-duration>
    <meta:editing-cycles>19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27" meta:word-count="110" meta:character-count="1333" meta:non-whitespace-character-count="653"/>
  </office:meta>
</office:document-meta>
</file>