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officeooo:rsid="00756c3c" officeooo:paragraph-rsid="00756c3c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style:text-autospace="none"/>
      <style:text-properties style:font-name="Times New Roman" fo:font-size="14pt" fo:font-weight="bold" officeooo:paragraph-rsid="00765591" style:font-name-asian="TimesNewRomanPS-BoldMT" style:font-size-asian="14pt" style:font-weight-asian="bold" style:font-name-complex="TimesNewRomanPS-BoldMT" style:font-size-complex="14pt" style:font-weight-complex="bold"/>
    </style:style>
    <style:style style:name="P18" style:family="paragraph" style:parent-style-name="Standard">
      <style:text-properties style:font-name="Times New Roman" officeooo:paragraph-rsid="00765591"/>
    </style:style>
    <style:style style:name="P19" style:family="paragraph" style:parent-style-name="Standard" style:master-page-name="">
      <style:paragraph-properties fo:margin-left="0cm" fo:margin-right="0cm" fo:text-indent="3.099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officeooo:paragraph-rsid="00765591" style:font-name-asian="TimesNewRomanPSMT" style:font-size-asian="14pt" style:font-name-complex="TimesNewRomanPSM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TimesNewRomanPSMT" fo:font-size="14pt" officeooo:paragraph-rsid="00765591" style:font-name-asian="TimesNewRomanPSMT" style:font-size-asian="14pt" style:font-name-complex="TimesNewRomanPSMT" style:font-size-complex="14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officeooo:paragraph-rsid="00765591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officeooo:rsid="00322a7a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officeooo:rsid="005a3cc7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5da6a0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7d18d7" style:font-name-asian="TimesNewRomanPSMT" style:font-size-asian="14pt" style:font-name-complex="TimesNewRomanPSMT" style:font-size-complex="14pt"/>
    </style:style>
    <style:style style:name="T7" style:family="text">
      <style:text-properties officeooo:rsid="001843f8"/>
    </style:style>
    <style:style style:name="T8" style:family="text">
      <style:text-properties style:font-name="TimesNewRomanPS-BoldMT1" fo:font-size="9pt" style:font-size-asian="9pt"/>
    </style:style>
    <style:style style:name="T9" style:family="text">
      <style:text-properties style:font-name="TimesNewRomanPS-BoldMT1" fo:font-size="9pt" officeooo:rsid="001a3443" style:font-size-asian="9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officeooo:rsid="0038a244" style:font-size-asian="14pt" style:font-size-complex="14pt"/>
    </style:style>
    <style:style style:name="T12" style:family="text">
      <style:text-properties style:font-name="Times New Roman" fo:font-size="14pt" officeooo:rsid="007d18d7" style:font-size-asian="14pt" style:font-size-complex="14pt"/>
    </style:style>
    <style:style style:name="T13" style:family="text">
      <style:text-properties style:font-name="Times New Roman" fo:font-size="14pt" officeooo:rsid="005da6a0" style:font-size-asian="14pt" style:font-size-complex="14pt"/>
    </style:style>
    <style:style style:name="T14" style:family="text">
      <style:text-properties style:font-name="Times New Roman" fo:font-size="14pt" officeooo:rsid="001e6400" style:font-size-asian="14pt" style:font-size-complex="14pt"/>
    </style:style>
    <style:style style:name="T15" style:family="text">
      <style:text-properties style:font-name="Times New Roman" fo:font-size="14pt" fo:font-weight="normal" officeooo:rsid="005da6a0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4pt" fo:font-weight="normal" officeooo:rsid="007d18d7" style:font-size-asian="14pt" style:font-weight-asian="normal" style:font-size-complex="14pt" style:font-weight-complex="normal"/>
    </style:style>
    <style:style style:name="T17" style:family="text">
      <style:text-properties style:font-name="Times New Roman" fo:font-size="14pt" fo:font-weight="normal" officeooo:rsid="007e95f4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8">GABINETE DO VEREADOR </text:span><text:span text:style-name="T9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9">Senhor Presidente,</text:p>
      <text:p text:style-name="P1"/>
      <text:p text:style-name="P3"/>
      <text:p text:style-name="P21">Requeiro na forma regimental, observadas as formalidades legais, <text:span text:style-name="T7">que</text:span> seja submetid<text:span text:style-name="T7">a</text:span> ao Douto Plenário desta Egrégia Casa Legislativa, <text:span text:style-name="T7">a </text:span>proposição <text:span text:style-name="T7">a seguir</text:span>:</text:p>
      <text:p text:style-name="P22"/>
      <text:p text:style-name="P17">VOTO DE CONGRATULAÇÕES</text:p>
      <text:p text:style-name="P17"/>
      <text:p text:style-name="P18"/>
      <text:p text:style-name="P23"><text:span text:style-name="T10">Com</text:span><text:span text:style-name="T11"> </text:span><text:span text:style-name="T12">YULLLA VILLA NOVA</text:span><text:span text:style-name="T10">, pel</text:span><text:span text:style-name="T13">a</text:span><text:span text:style-name="T14"> </text:span><text:span text:style-name="T13">conquista</text:span><text:span text:style-name="T14"> </text:span><text:span text:style-name="T15">do Circuito Serrano de Natação na temporada de 2015 </text:span><text:span text:style-name="T16">e outros: LUCAS BADINI</text:span><text:span text:style-name="T15">, </text:span><text:span text:style-name="T16">JOÃO AMORIM, MATHEUS VELOSO, DIEGO DA SILVEIRA, EDUARDO BLAUDT, PEDRO SOUZELLA, LUAN LOPES, VINICIUS OLIVEIRA , LUIZ OCTAVIO CAVALCANTE, OTÁVIO VENTURINO, GABRIEL LENGRUBER, RENAN GRANITO, RODRIGO ABRANTES ,</text:span><text:span text:style-name="T17"> CARLOS CALEJA, MARCELO FLORIDO, JHENNIFER ALVES, TALITA FERREIRA , NARA NIDECK, ANA CLARA GARCIA , MAYARA FERRAZ, HEITOR OLIVEIRA, <text:s/>EDUARDO OLIVEIRA , PEDRO MONTEIRO, HENRIQUE CASTELANO, MURILO BONGARD, DANIEL POYARES, RAPHAEL CALEJA, DOUGLAS LIMAS, ARTUR <text:s/>TEIXEIRÃO , JOÃO PEDRO VERAS, WELERSON ROGER, DAVI <text:s/>CHELES.</text:span><text:span text:style-name="T1"> <text:s text:c="345"/></text:span></text:p>
      <text:p text:style-name="P15"/>
      <text:p text:style-name="P16"/>
      <text:p text:style-name="P14"/>
      <text:p text:style-name="P13"/>
      <text:p text:style-name="P13"/>
      <text:p text:style-name="P20"><text:soft-page-break/><text:span text:style-name="T1">Sala Dr. Jean Bazet, </text:span><text:span text:style-name="T3">0</text:span><text:span text:style-name="T6">9</text:span><text:span text:style-name="T5"> </text:span><text:span text:style-name="T1">de </text:span><text:span text:style-name="T4">dezembro</text:span><text:span text:style-name="T1"> de 201</text:span><text:span text:style-name="T2">5</text:span><text:span text:style-name="T1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12-07T16:42:53.766000000</meta:print-date>
    <dc:date>2015-12-09T16:34:23.488000000</dc:date>
    <meta:editing-duration>PT8H23M8S</meta:editing-duration>
    <meta:editing-cycles>99</meta:editing-cycles>
    <meta:generator>LibreOffice/4.3.4.1$Windows_x86 LibreOffice_project/bc356b2f991740509f321d70e4512a6a54c5f243</meta:generator>
    <meta:document-statistic meta:table-count="0" meta:image-count="1" meta:object-count="0" meta:page-count="2" meta:paragraph-count="14" meta:word-count="159" meta:character-count="1412" meta:non-whitespace-character-count="918"/>
  </office:meta>
</office:document-meta>
</file>