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ace725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paragraph-rsid="01ace725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ad4ff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b3e456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bc1b01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1ace725" style:font-size-asian="14pt" style:font-size-complex="14pt"/>
    </style:style>
    <style:style style:name="T12" style:family="text">
      <style:text-properties fo:font-size="14pt" officeooo:rsid="01afa029" style:font-size-asian="14pt" style:font-size-complex="14pt"/>
    </style:style>
    <style:style style:name="T13" style:family="text">
      <style:text-properties fo:font-size="14pt" officeooo:rsid="01b26f2f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ad4ffe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b0175a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b7dbe2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b9751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bc1b01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be0dd0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0a5e53f"/>
    </style:style>
    <style:style style:name="T23" style:family="text">
      <style:text-properties officeooo:rsid="01ace725"/>
    </style:style>
    <style:style style:name="T24" style:family="text">
      <style:text-properties officeooo:rsid="01b97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1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6"> ao Exmo Prefeito de Nova Friburgo, Sr. Rogério Cabral que interceda junto ao </text:span><text:span text:style-name="T9">Secretário de </text:span><text:span text:style-name="T13">Serviços Público</text:span><text:span text:style-name="T11">,</text:span><text:span text:style-name="T6"> Ilmo. Sr. </text:span><text:span text:style-name="T12">Al</text:span><text:span text:style-name="T13">an de Almeida</text:span><text:span text:style-name="T10">,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4">feit</text:span><text:span text:style-name="T16">a a </text:span><text:span text:style-name="T5">Limpeza de Bueiros</text:span><text:span text:style-name="T3"> </text:span><text:span text:style-name="T15">na </text:span><text:span text:style-name="T19">rua </text:span><text:span text:style-name="T20">Matilde Queiroz</text:span><text:span text:style-name="T19">, localizada </text:span><text:span text:style-name="T20">em conselheiro Paulino.</text:span></text:p>
      <text:p text:style-name="P12"><text:span text:style-name="T19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4">24</text:span> de <text:span text:style-name="T23">Novembro </text:span>de 201<text:span text:style-name="T22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1-24T16:21:36.519000000</dc:date>
    <meta:editing-duration>P0D</meta:editing-duration>
    <meta:editing-cycles>144</meta:editing-cycles>
    <meta:generator>LibreOffice/4.2.1.1$Windows_x86 LibreOffice_project/d7dbbd7842e6a58b0f521599204e827654e1fb8b</meta:generator>
    <meta:print-date>2015-11-24T14:50:59.663000000</meta:print-date>
    <meta:document-statistic meta:table-count="0" meta:image-count="0" meta:object-count="0" meta:page-count="1" meta:paragraph-count="15" meta:word-count="91" meta:character-count="602" meta:non-whitespace-character-count="509"/>
  </office:meta>
</office:document-meta>
</file>