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0e132d" officeooo:paragraph-rsid="000e132d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f1b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4">27 de maio de 2015</text:span></text:p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Solicito com urgência a limpeza da rua <text:span text:style-name="T4">Henrique Zamith e Santa Izabel</text:span>, no bairro Centro, vez que a via encontra-se com muito <text:span text:style-name="T4">mato e lixo,</text:span> trazendo transtornos aos moradores, inclusive com aparecimento de ratos.</text:p>
      <text:p text:style-name="P20"/>
      <text:p text:style-name="P16"/>
      <text:p text:style-name="P16">Sala Dr. Jean Bazet,</text:p>
      <text:p text:style-name="P10">em <text:span text:style-name="T4">27 de maio de 2015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1</meta:editing-cycles>
    <meta:editing-duration>PT34M6S</meta:editing-duration>
    <dc:date>2015-05-27T16:52:36.423000000</dc:date>
    <meta:print-date>2013-02-21T16:17:02.16</meta:print-date>
    <meta:document-statistic meta:table-count="0" meta:image-count="1" meta:object-count="0" meta:page-count="1" meta:paragraph-count="17" meta:word-count="104" meta:character-count="693" meta:non-whitespace-character-count="564"/>
    <meta:user-defined meta:name="Info 1"/>
    <meta:user-defined meta:name="Info 2"/>
    <meta:user-defined meta:name="Info 3"/>
    <meta:user-defined meta:name="Info 4"/>
  </office:meta>
</office:document-meta>
</file>