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1973129827267674610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o calçamento e colocação de lixeiras na Rua Dr. Euclides Solon de Pontes, Centro.</text:p>
      <text:p text:style-name="P10"/>
      <text:p text:style-name="P10"/>
      <text:p text:style-name="P13">Sala Jean Bazet, 07 de dez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2-07T17:39:39.94</dc:date>
    <meta:editing-duration>PT17H4M27S</meta:editing-duration>
    <meta:editing-cycles>441</meta:editing-cycles>
    <meta:generator>OpenOffice.org/3.4.1$Win32 OpenOffice.org_project/341m1$Build-9593</meta:generator>
    <meta:print-date>2015-12-07T17:39:37.50</meta:print-date>
    <meta:document-statistic meta:table-count="0" meta:image-count="1" meta:object-count="0" meta:page-count="1" meta:paragraph-count="14" meta:word-count="77" meta:character-count="699"/>
  </office:meta>
</office:document-meta>
</file>