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616135007729113721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><text:tab/></text:p>
      <text:p text:style-name="P10"><text:tab/>Desentupimento dos bueiros nas Ruas do Centro do município.</text:p>
      <text:p text:style-name="P10"/>
      <text:p text:style-name="P10"/>
      <text:p text:style-name="P13">Sala Jean Bazet, 07 de dez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2-07T17:44:47.52</dc:date>
    <meta:editing-duration>PT17H5M24S</meta:editing-duration>
    <meta:editing-cycles>442</meta:editing-cycles>
    <meta:generator>OpenOffice.org/3.4.1$Win32 OpenOffice.org_project/341m1$Build-9593</meta:generator>
    <meta:print-date>2015-12-07T17:44:44.85</meta:print-date>
    <meta:document-statistic meta:table-count="0" meta:image-count="1" meta:object-count="0" meta:page-count="1" meta:paragraph-count="15" meta:word-count="71" meta:character-count="670"/>
  </office:meta>
</office:document-meta>
</file>