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7aeb3"/>
    </style:style>
    <style:style style:name="T10" style:family="text">
      <style:text-properties officeooo:rsid="0019b4da"/>
    </style:style>
    <style:style style:name="T11" style:family="text">
      <style:text-properties officeooo:rsid="001a1f35"/>
    </style:style>
    <style:style style:name="T12" style:family="text">
      <style:text-properties officeooo:rsid="001bd169"/>
    </style:style>
    <style:style style:name="T13" style:family="text">
      <style:text-properties officeooo:rsid="001bd8f4"/>
    </style:style>
    <style:style style:name="T14" style:family="text">
      <style:text-properties officeooo:rsid="001c5a8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1">a</text:span><text:span text:style-name="T9"> </text:span><text:span text:style-name="T14">com urgência </text:span><text:span text:style-name="T10">a </text:span><text:span text:style-name="T12">instalação </text:span><text:span text:style-name="T13">de redutor de velocidade e placas </text:span><text:span text:style-name="T14">de sinalização</text:span><text:span text:style-name="T13"> na Rua </text:span><text:span text:style-name="T14">Lucio Antunes Nogueira em frente ao nº 115 em Varginha. Pois os veículos trafegam em alta velocidade durante todo o dia causando vários transtornos e completa insegurança aos moradores e visitantes que necessitam passar diariamente pela citada rua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4">07 de dezembro</text:span><text:span text:style-name="T11"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2-07T15:46:09.65</dc:date>
    <meta:print-date>2014-09-01T16:24:16.26</meta:print-date>
    <meta:document-statistic meta:table-count="0" meta:image-count="1" meta:object-count="0" meta:page-count="1" meta:paragraph-count="14" meta:word-count="125" meta:character-count="952" meta:non-whitespace-character-count="717"/>
    <meta:user-defined meta:name="Info 1"/>
    <meta:user-defined meta:name="Info 2"/>
    <meta:user-defined meta:name="Info 3"/>
    <meta:user-defined meta:name="Info 4"/>
  </office:meta>
</office:document-meta>
</file>