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Arial-BoldMT" svg:font-family="Arial-BoldMT" style:font-family-generic="roman"/>
    <style:font-face style:name="ArialMT1" svg:font-family="ArialMT" style:font-family-generic="roman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8pt" style:font-size-asian="18pt" style:font-name-complex="Arial Rounded MT 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officeooo:paragraph-rsid="001f2065"/>
    </style:style>
    <style:style style:name="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officeooo:paragraph-rsid="002c3a41"/>
    </style:style>
    <style:style style:name="P8" style:family="paragraph" style:parent-style-name="Standard">
      <style:paragraph-properties fo:text-align="start" style:justify-single-word="false"/>
      <style:text-properties officeooo:paragraph-rsid="002ebaac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/>
    </style:style>
    <style:style style:name="P11" style:family="paragraph" style:parent-style-name="Standard">
      <style:paragraph-properties fo:text-align="start" style:justify-single-word="false"/>
      <style:text-properties style:font-name="Arial" officeooo:paragraph-rsid="002c3a41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normal" officeooo:rsid="002e37d7" officeooo:paragraph-rsid="0031fa87" style:font-name-asian="Tahoma" style:font-size-asian="10.5pt" style:font-weight-asian="normal" style:font-name-complex="Tahoma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normal" officeooo:rsid="002e37d7" officeooo:paragraph-rsid="002ebaac" style:font-name-asian="Tahoma" style:font-size-asian="10.5pt" style:font-weight-asian="normal" style:font-name-complex="Tahoma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normal" officeooo:rsid="0037c166" officeooo:paragraph-rsid="0037c166" style:font-name-asian="Tahoma" style:font-size-asian="10.5pt" style:font-weight-asian="normal" style:font-name-complex="Tahoma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font-weight="bold" officeooo:rsid="002e37d7" officeooo:paragraph-rsid="002ebaac" style:font-name-asian="Tahoma" style:font-size-asian="10.5pt" style:font-weight-asian="bold" style:font-name-complex="Tahoma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font-weight="bold" officeooo:rsid="0037c166" officeooo:paragraph-rsid="0037c166" style:font-name-asian="Tahoma" style:font-size-asian="10.5pt" style:font-weight-asian="bold" style:font-name-complex="Tahoma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2ebaac"/>
    </style:style>
    <style:style style:name="P18" style:family="paragraph" style:parent-style-name="Standard">
      <style:paragraph-properties fo:text-align="center" style:justify-single-word="false"/>
      <style:text-properties style:font-name="Tahoma" fo:font-size="16pt" fo:font-style="normal" officeooo:paragraph-rsid="002ebaac" style:font-size-asian="16pt" style:font-style-asian="normal" style:font-name-complex="Tahoma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Arial-BoldMT" fo:font-size="12pt" fo:font-weight="bold" style:font-size-asian="12pt" style:font-weight-asian="bold"/>
    </style:style>
    <style:style style:name="P21" style:family="paragraph" style:parent-style-name="Standard">
      <style:paragraph-properties fo:text-align="end" style:justify-single-word="false"/>
      <style:text-properties style:font-name="Arial-BoldMT" fo:font-size="12pt" fo:font-weight="bold" officeooo:rsid="002f1da8" officeooo:paragraph-rsid="002f1da8" style:font-size-asian="12pt" style:font-weight-asian="bold"/>
    </style:style>
    <style:style style:name="P22" style:family="paragraph" style:parent-style-name="Standard">
      <style:paragraph-properties fo:text-align="start" style:justify-single-word="false"/>
      <style:text-properties style:font-name="ArialMT1" fo:font-size="12pt" style:font-size-asian="12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officeooo:rsid="002af78c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-BoldMT" fo:font-size="12pt" fo:font-weight="bold" officeooo:rsid="002af78c" style:font-size-asian="12pt" style:font-weight-asian="bold"/>
    </style:style>
    <style:style style:name="P25" style:family="paragraph" style:parent-style-name="Standard" style:master-page-name="Standard">
      <style:paragraph-properties fo:line-height="150%" fo:text-align="start" style:justify-single-word="false" style:page-number="auto"/>
    </style:style>
    <style:style style:name="P26" style:family="paragraph" style:parent-style-name="Standard">
      <style:paragraph-properties fo:text-align="start" style:justify-single-word="false"/>
      <style:text-properties style:font-name="ArialMT1" fo:font-size="12pt" fo:font-weight="normal" officeooo:rsid="0037c166" officeooo:paragraph-rsid="0031fa87" style:font-name-asian="Tahoma" style:font-size-asian="12pt" style:font-weight-asian="normal" style:font-name-complex="Tahoma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2pt" fo:font-weight="bold" officeooo:rsid="002e37d7" officeooo:paragraph-rsid="002ebaac" style:font-name-asian="Tahoma" style:font-size-asian="10.5pt" style:font-weight-asian="bold" style:font-name-complex="Tahoma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fo:font-weight="normal" officeooo:rsid="002e37d7" officeooo:paragraph-rsid="002ebaac" style:font-name-asian="Tahoma" style:font-size-asian="10.5pt" style:font-weight-asian="normal" style:font-name-complex="Tahoma" style:font-size-complex="12pt" style:font-weight-complex="normal"/>
    </style:style>
    <style:style style:name="P29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fo:font-style="normal" fo:font-weight="normal" officeooo:rsid="002e37d7" officeooo:paragraph-rsid="002ebaac" style:font-name-asian="Tahoma" style:font-size-asian="10.5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2" style:family="text">
      <style:text-properties style:use-window-font-color="true" style:font-name="Arial" fo:font-size="8pt" fo:language="pt" fo:country="BR" officeooo:rsid="001f2065" style:font-name-asian="Times New Roman" style:font-size-asian="8pt" style:font-name-complex="Arial" style:font-size-complex="8pt" style:language-complex="ar" style:country-complex="SA"/>
    </style:style>
    <style:style style:name="T3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4" style:family="text">
      <style:text-properties style:font-name="Arial" fo:font-size="12pt" fo:font-weight="normal" officeooo:rsid="001df843" style:font-name-asian="Tahoma" style:font-size-asian="10.5pt" style:font-weight-asian="normal" style:font-name-complex="Tahoma" style:font-size-complex="12pt" style:font-weight-complex="normal"/>
    </style:style>
    <style:style style:name="T5" style:family="text">
      <style:text-properties style:font-name="Arial" fo:font-size="12pt" fo:font-weight="normal" officeooo:rsid="002e37d7" style:font-name-asian="Tahoma" style:font-size-asian="10.5pt" style:font-weight-asian="normal" style:font-name-complex="Tahoma" style:font-size-complex="12pt" style:font-weight-complex="normal"/>
    </style:style>
    <style:style style:name="T6" style:family="text">
      <style:text-properties style:font-name="Arial" fo:font-size="12pt" fo:font-weight="normal" officeooo:rsid="002ebaac" style:font-name-asian="Tahoma" style:font-size-asian="10.5pt" style:font-weight-asian="normal" style:font-name-complex="Tahoma" style:font-size-complex="12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Tahoma" style:font-size-complex="14pt" style:font-weight-complex="bold"/>
    </style:style>
    <style:style style:name="T8" style:family="text"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T9" style:family="text">
      <style:text-properties style:font-name="Tahoma" fo:font-style="normal" style:font-name-asian="Tahoma" style:font-style-asian="normal" style:font-name-complex="Tahoma" style:font-style-complex="normal"/>
    </style:style>
    <style:style style:name="T10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style:font-size-asian="12pt"/>
    </style:style>
    <style:style style:name="T13" style:family="text">
      <style:text-properties style:font-name="Arial-BoldMT" fo:font-size="12pt" fo:font-weight="bold" style:font-size-asian="12pt" style:font-weight-asian="bold"/>
    </style:style>
    <style:style style:name="T14" style:family="text">
      <style:text-properties style:font-name="Arial-BoldMT" fo:font-size="12pt" fo:font-weight="bold" officeooo:rsid="002c3a41" style:font-size-asian="12pt" style:font-weight-asian="bold"/>
    </style:style>
    <style:style style:name="T15" style:family="text">
      <style:text-properties style:font-name="Arial-BoldMT" fo:font-size="12pt" fo:font-weight="bold" officeooo:rsid="0037c166" style:font-size-asian="12pt" style:font-weight-asian="bold"/>
    </style:style>
    <style:style style:name="T16" style:family="text">
      <style:text-properties style:font-name="ArialMT1" style:font-size-asian="12pt"/>
    </style:style>
    <style:style style:name="T17" style:family="text">
      <style:text-properties style:font-name="ArialMT1" officeooo:rsid="0037c166" style:font-size-asian="12pt"/>
    </style:style>
    <style:style style:name="T18" style:family="text">
      <style:text-properties style:font-name="ArialMT1" fo:font-weight="bold" style:font-size-asian="12pt" style:font-weight-asian="bold" style:font-weight-complex="bold"/>
    </style:style>
    <style:style style:name="T19" style:family="text">
      <style:text-properties style:font-name="ArialMT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T20" style:family="text">
      <style:text-properties officeooo:rsid="0031fa87"/>
    </style:style>
    <style:style style:name="T21" style:family="text">
      <style:text-properties officeooo:rsid="00344273"/>
    </style:style>
    <style:style style:name="T22" style:family="text">
      <style:text-properties officeooo:rsid="0037c166"/>
    </style:style>
    <style:style style:name="T23" style:family="text">
      <style:text-properties officeooo:rsid="0038331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8"><text:s text:c="7"/></text:span><text:span text:style-name="T7">GABINETE DO VEREADOR JOELSON DO POTE</text:span></text:p>
      <text:p text:style-name="P9"/>
      <text:p text:style-name="P24"/>
      <text:p text:style-name="P23"><text:span text:style-name="T13">REINF Nº </text:span><text:span text:style-name="T14">1</text:span><text:span text:style-name="T15">7</text:span><text:span text:style-name="T13">/2015/GABINETE </text:span><text:span text:style-name="T14">JOELSON DO POTE</text:span></text:p>
      <text:p text:style-name="P20"/>
      <text:p text:style-name="P21">Nova Friburgo, <text:span text:style-name="T21">04</text:span> de <text:span text:style-name="T21">Dezembro</text:span> de 2015.</text:p>
      <text:p text:style-name="P6"><text:span text:style-name="T13">Exmo. Sr. </text:span><text:span text:style-name="T15">Presidente.</text:span></text:p>
      <text:p text:style-name="P22"/>
      <text:p text:style-name="P10"><text:span text:style-name="T12">Requeiro, conforme norma regimental, que o presente </text:span><text:span text:style-name="T11">REQUERIMENTO DE</text:span></text:p>
      <text:p text:style-name="P11"><text:span text:style-name="T11">INFORMAÇÃO </text:span><text:span text:style-name="T12">seja submetido ao Plenário e, depois de acolhido, encaminhado ao</text:span></text:p>
      <text:p text:style-name="P7"><text:span text:style-name="T4"><text:s/></text:span><text:span text:style-name="Emphasis"><text:span text:style-name="T6">Exmo. Prefeito Municipal de Nova Friburgo, Sr. Rogério Cabral.</text:span></text:span></text:p>
      <text:p text:style-name="P7"><text:span text:style-name="Emphasis"><text:span text:style-name="T4"/></text:span></text:p>
      <text:p text:style-name="P12"><text:span text:style-name="T16">“ </text:span><text:span text:style-name="T17">Em relação às interdições das Ruas Evangelista Manoel da Silva e Joaquim Pereira Bispo no Bairro São Jorge”</text:span></text:p>
      <text:p text:style-name="P26"/>
      <text:p text:style-name="P14"><text:span text:style-name="T16">Em Matéria publicada no </text:span><text:span text:style-name="T18">JORNAL A VOZ DA SERRA</text:span><text:span text:style-name="T16"> do dia 02 de Dezembro de 2015 (segue anexo).</text:span></text:p>
      <text:p text:style-name="P13"/>
      <text:p text:style-name="P15">“ <text:span text:style-name="T22">De acordo com estudos realizados no local o solo não esta adequado ao trânsito de veículos, o que poderia levar riscos aos motoristas”.</text:span></text:p>
      <text:p text:style-name="P15"/>
      <text:p text:style-name="P14">Após as considerações requeiro do Executivo as seguintes informações: </text:p>
      <text:p text:style-name="P16"/>
      <text:p text:style-name="P16">1- <text:s/>Quando foram realizados os estudos?</text:p>
      <text:p text:style-name="P16"/>
      <text:p text:style-name="P16">2- <text:s/>Quem realizou os estudos?</text:p>
      <text:p text:style-name="P16"/>
      <text:p text:style-name="P16">3- Cópia dos estudos realizados? </text:p>
      <text:p text:style-name="P16"/>
      <text:p text:style-name="P16">4- O Engenheiro Civil Dr. Luiz Cláudio Gonçalves da Secretária de Obras foi <text:span text:style-name="T23">consultado</text:span>?</text:p>
      <text:p text:style-name="P15"/>
      <text:p text:style-name="P13"><text:s/></text:p>
      <text:p text:style-name="P13"/>
      <text:p text:style-name="P13"/>
      <text:p text:style-name="P13"/>
      <text:p text:style-name="P8"><text:span text:style-name="T5"><text:s/></text:span><text:span text:style-name="T19">Sem mais, colocando-me à disposição para eventuais esclarecimentos, despeço-me</text:span></text:p>
      <text:p text:style-name="P22"><text:span text:style-name="T20">Cordialmente</text:span>,</text:p>
      <text:p text:style-name="P20"/>
      <text:p text:style-name="P19"/>
      <text:p text:style-name="P18">____________________</text:p>
      <text:p text:style-name="P18">Joelson do Pote</text:p>
      <text:p text:style-name="P17"><text:span text:style-name="T9"><text:s text:c="3"/></text:span><text:span text:style-name="T10">VEREADOR - PSD <text:s/></text:span></text:p>
      <text:list xml:id="list2719016307322124827" text:style-name="WW8Num1">
        <text:list-item>
          <text:list>
            <text:list-item>
              <text:h text:style-name="P29" text:outline-level="2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Arial-BoldMT" svg:font-family="Arial-BoldMT" style:font-family-generic="roman"/>
    <style:font-face style:name="ArialMT1" svg:font-family="ArialMT" style:font-family-generic="roman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8pt" style:font-size-asian="18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2" style:display-name="Heading 2" style:family="paragraph" style:parent-style-name="Capítulo" style:next-style-name="Text_20_body" style:default-outline-level="2" style:list-style-name="WW8Num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1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2.498cm" fo:margin-right="0cm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Courier New" style:font-family-complex="'Courier New'" style:font-family-generic-complex="modern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8pt" style:font-size-asian="18pt" style:font-name-complex="Arial Rounded MT Bold" style:font-size-complex="1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officeooo:paragraph-rsid="001f2065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2" style:family="text">
      <style:text-properties style:use-window-font-color="true" style:font-name="Arial" fo:font-size="8pt" fo:language="pt" fo:country="BR" officeooo:rsid="001f2065" style:font-name-asian="Times New Roman" style:font-size-asian="8pt" style:font-name-complex="Arial" style:font-size-complex="8pt" style:language-complex="ar" style:country-complex="SA"/>
    </style:style>
    <style:style style:name="MT3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12cm" fo:margin-bottom="0.594cm" fo:margin-left="1.392cm" fo:margin-right="1.22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02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0.266cm" svg:width="2.314cm" svg:height="2.701cm" draw:z-index="0"><draw:image xlink:href="Pictures/2000000B00002F5600003C410C6CF53F.wmf" xlink:type="simple" xlink:show="embed" xlink:actuate="onLoad"/><draw:contour-polygon svg:width="12.011cm" svg:height="14.805cm" svg:viewBox="0 0 12011 14805" draw:points="0,122 0,14927 12011,14927 12011,122" draw:recreate-on-edit="false"/></draw:frame><text:tab/></text:p>
        <text:p text:style-name="MP1">CÂMARA MUNICIPAL DE NOVA FRIBURGO</text:p>
        <text:p text:style-name="MP2">ESTADO DO RIO DE JANEIRO</text:p>
      </style:header>
      <style:footer>
        <text:p text:style-name="MP3"/>
        <text:p text:style-name="MP4"><text:span text:style-name="MT1">Rua Farinha Filho, 50 – Centro – Nova Friburgo – RJ – CEP 28.610-280 – Telefone: (22) </text:span><text:span text:style-name="MT2">2</text:span><text:span text:style-name="MT1">5</text:span><text:span text:style-name="MT2">24 1700</text:span></text:p>
        <text:p text:style-name="MP4"><text:span text:style-name="MT1"><text:s/></text:span><text:a xlink:type="simple" xlink:href="http://www.camaranf.rj.gov.br/"><text:span text:style-name="Internet_20_link"><text:span text:style-name="MT3">http://www.camaranf.rj.gov.br</text:span>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20</meta:creation-date>
    <meta:print-date>2015-11-30T18:19:27.156000000</meta:print-date>
    <meta:editing-cycles>17</meta:editing-cycles>
    <meta:editing-duration>P24DT5M48S</meta:editing-duration>
    <dc:date>2015-12-04T11:17:29.175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26" meta:word-count="193" meta:character-count="1272" meta:non-whitespace-character-count="1077"/>
  </office:meta>
</office:document-meta>
</file>