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639282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d120a" officeooo:paragraph-rsid="005d120a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5d120a"/>
    </style:style>
    <style:style style:name="P37" style:family="paragraph" style:parent-style-name="Standard">
      <style:paragraph-properties fo:text-align="justify" style:justify-single-word="false"/>
      <style:text-properties officeooo:paragraph-rsid="0060cc00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paragraph-rsid="007177e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7177e1" style:font-size-asian="12pt" style:font-weight-asian="bold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702491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71060b" style:font-size-asian="13pt" style:font-weight-asian="normal" style:font-size-complex="13pt" style:font-weight-complex="normal"/>
    </style:style>
    <style:style style:name="T9" style:family="text">
      <style:text-properties officeooo:rsid="0054bfe8"/>
    </style:style>
    <style:style style:name="T10" style:family="text">
      <style:text-properties officeooo:rsid="0055c378"/>
    </style:style>
    <style:style style:name="T11" style:family="text">
      <style:text-properties officeooo:rsid="0059480e"/>
    </style:style>
    <style:style style:name="T12" style:family="text">
      <style:text-properties officeooo:rsid="005d120a"/>
    </style:style>
    <style:style style:name="T13" style:family="text">
      <style:text-properties fo:font-size="14pt" officeooo:rsid="00657183" style:font-size-asian="14pt" style:font-size-complex="14pt"/>
    </style:style>
    <style:style style:name="T14" style:family="text">
      <style:text-properties fo:font-size="14pt" officeooo:rsid="006d58ce" style:font-size-asian="14pt" style:font-size-complex="14pt"/>
    </style:style>
    <style:style style:name="T15" style:family="text">
      <style:text-properties fo:font-size="14pt" officeooo:rsid="00702491" style:font-size-asian="14pt" style:font-size-complex="14pt"/>
    </style:style>
    <style:style style:name="T16" style:family="text">
      <style:text-properties fo:font-size="14pt" fo:font-weight="normal" officeooo:rsid="0070249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71060b" style:font-size-asian="14pt" style:font-weight-asian="normal" style:font-size-complex="14pt" style:font-weight-complex="normal"/>
    </style:style>
    <style:style style:name="T18" style:family="text">
      <style:text-properties officeooo:rsid="0067567e"/>
    </style:style>
    <style:style style:name="T19" style:family="text">
      <style:text-properties officeooo:rsid="0068f397"/>
    </style:style>
    <style:style style:name="T20" style:family="text">
      <style:text-properties officeooo:rsid="006d58ce"/>
    </style:style>
    <style:style style:name="T21" style:family="text">
      <style:text-properties officeooo:rsid="006ed7aa"/>
    </style:style>
    <style:style style:name="T22" style:family="text">
      <style:text-properties fo:color="#000000" style:font-name="Times New Roman" fo:font-size="14pt" fo:font-weight="normal" officeooo:rsid="00702491" style:font-name-asian="Times New Roman" style:font-size-asian="14pt" style:font-weight-asian="normal" style:font-name-complex="Arial" style:font-size-complex="14pt" style:font-weight-complex="normal"/>
    </style:style>
    <style:style style:name="T23" style:family="text">
      <style:text-properties fo:color="#000000" style:font-name="Times New Roman" fo:font-size="14pt" officeooo:rsid="00702491" style:font-name-asian="Times New Roman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0"/>
      <text:p text:style-name="P24">Ao</text:p>
      <text:p text:style-name="P25">Exmo. Sr. Vereador</text:p>
      <text:p text:style-name="P26">MARCIO DAMAZIO</text:p>
      <text:list xml:id="list36214709" text:style-name="L1">
        <text:list-item>
          <text:p text:style-name="P38">D. Presidente da Câmara Municipal de Nova Friburgo</text:p>
        </text:list-item>
      </text:list>
      <text:p text:style-name="P24"/>
      <text:p text:style-name="P24"/>
      <text:p text:style-name="P24"><text:tab/><text:tab/><text:tab/><text:tab/><text:tab/>Senhor Presidente,</text:p>
      <text:p text:style-name="P24"/>
      <text:p text:style-name="P27"><text:tab/>Requeiro na forma regimental, depois de observadas as formalidades legais, <text:s/>seja submetido ao Douto Plenário desta Egrégia Casa Legislativa, a seguinte proposição:</text:p>
      <text:p text:style-name="P31"/>
      <text:p text:style-name="P32">MOÇÃO ESPECIAL DE LOUVOR</text:p>
      <text:p text:style-name="P32"/>
      <text:p text:style-name="P39"><text:tab/><text:span text:style-name="T13">Com </text:span><text:span text:style-name="T15">a </text:span><text:span text:style-name="T23">Geleia de Morango da Doçuras da Suely</text:span><text:span text:style-name="T22"> </text:span><text:span text:style-name="T14">, pel</text:span><text:span text:style-name="T15">a premiação do Projeto Maravilhas Gastronômicas do Estado do Rio de Janeiro - 2015</text:span><text:span text:style-name="T14">.</text:span></text:p>
      <text:p text:style-name="P29"/>
      <text:p text:style-name="P37"><text:span text:style-name="T2"><text:tab/><text:tab/><text:tab/><text:tab/>Sala Jean Bazet, </text:span><text:span text:style-name="T7">08</text:span><text:span text:style-name="T6"> de dezembro</text:span><text:span text:style-name="T5"> de</text:span><text:span text:style-name="T4"> </text:span><text:span text:style-name="T2">201</text:span><text:span text:style-name="T3">5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MOÇÃO ESPECIAL DE LOUVOR</text:p>
      <text:p text:style-name="P33"/>
      <text:p text:style-name="P39"><text:tab/><text:span text:style-name="T13">Com </text:span><text:span text:style-name="T15">a </text:span><text:span text:style-name="T23">Geleia de Morango da Doçuras da Suely</text:span><text:span text:style-name="T22"> </text:span><text:span text:style-name="T14">, pel</text:span><text:span text:style-name="T15">a premiação do Projeto Maravilhas Gastronômicas do Estado do Rio de Janeiro - 2015</text:span><text:span text:style-name="T14">.</text:span></text:p>
      <text:p text:style-name="P40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18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10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2">Luis Fernando </text:span><text:tab/><text:tab/> <text:s text:c="62"/>Ceará<text:span text:style-name="T11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8"><text:tab/><text:tab/><text:tab/></text:p>
      <text:p text:style-name="P36"><text:span text:style-name="T2"><text:s/>Sala Jean Bazet, </text:span><text:span text:style-name="T8">08</text:span><text:span text:style-name="T6"> de dezembro de 2015.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3"><text:tab/><text:span text:style-name="T16">No dia 03 de dezembro de 2015, aconteceu a premiação do Projeto Maravilhas Gastronômicas do estado do Rio de Janeiro – 2015. O evento, realizado no Palácio Guanabara, concedeu a Nova Friburgo quatro das doze categorias. A cerveja Ranz Capineira, a Geleia de Morango da Doçuras da Suely, a linguiça de lombinho da Defumados Friburgo e o mel silvestre do apiário Amigos da Terra foram contemplados com essa importante premiação. </text:span></text:p>
      <text:p text:style-name="P13"><text:span text:style-name="T16"><text:tab/></text:span><text:span text:style-name="T17">O reconhecimento por meio da importante premiação, muito nos enaltece e evidencia a excelência das empresas contempladas.</text:span></text:p>
      <text:p text:style-name="P22"/>
      <text:p text:style-name="P22"/>
      <text:p text:style-name="P22"/>
      <text:p text:style-name="P22"/>
      <text:p text:style-name="P23">MARCIO DAMAZIO</text:p>
      <text:p text:style-name="P2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12-08T16:09:43.21</meta:print-date>
    <dc:date>2015-12-08T16:09:48.03</dc:date>
    <meta:editing-duration>PT1H30M3S</meta:editing-duration>
    <meta:editing-cycles>67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5" meta:word-count="291" meta:character-count="2676" meta:non-whitespace-character-count="1945"/>
  </office:meta>
</office:document-meta>
</file>