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b26f2f" officeooo:paragraph-rsid="01ace72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ace725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b3e456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ace725" style:font-size-asian="14pt" style:font-size-complex="14pt"/>
    </style:style>
    <style:style style:name="T11" style:family="text">
      <style:text-properties fo:font-size="14pt" officeooo:rsid="01afa029" style:font-size-asian="14pt" style:font-size-complex="14pt"/>
    </style:style>
    <style:style style:name="T12" style:family="text">
      <style:text-properties fo:font-size="14pt" officeooo:rsid="01b26f2f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b3e45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b7dbe2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b97510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ace725"/>
    </style:style>
    <style:style style:name="T22" style:family="text">
      <style:text-properties officeooo:rsid="01b14aaa"/>
    </style:style>
    <style:style style:name="T23" style:family="text">
      <style:text-properties officeooo:rsid="01b97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Serviços Público</text:span><text:span text:style-name="T10">,</text:span><text:span text:style-name="T5"> Ilmo. Sr. </text:span><text:span text:style-name="T11">Al</text:span><text:span text:style-name="T12">an de Almeida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3">feit</text:span><text:span text:style-name="T15">a a </text:span><text:span text:style-name="T4">Capina e Limpeza</text:span><text:span text:style-name="T3"> </text:span><text:span text:style-name="T14">na </text:span><text:span text:style-name="T18">Alameda do Canal,</text:span><text:span text:style-name="T17"> localizada n</text:span><text:span text:style-name="T18">o Parque Dom João VI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24</text:span> de <text:span text:style-name="T21">Novemb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24T14:29:36.062000000</dc:date>
    <meta:editing-duration>P0D</meta:editing-duration>
    <meta:editing-cycles>143</meta:editing-cycles>
    <meta:generator>LibreOffice/4.2.1.1$Windows_x86 LibreOffice_project/d7dbbd7842e6a58b0f521599204e827654e1fb8b</meta:generator>
    <meta:print-date>2015-11-24T14:26:25.296000000</meta:print-date>
    <meta:document-statistic meta:table-count="0" meta:image-count="0" meta:object-count="0" meta:page-count="1" meta:paragraph-count="15" meta:word-count="93" meta:character-count="596" meta:non-whitespace-character-count="501"/>
  </office:meta>
</office:document-meta>
</file>