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12402e"/>
    </style:style>
    <style:style style:name="P2" style:family="paragraph" style:parent-style-name="Standard">
      <style:paragraph-properties fo:margin-top="0.176cm" fo:margin-bottom="0.176cm" style:contextual-spacing="false"/>
      <style:text-properties officeooo:paragraph-rsid="0010ab7b"/>
    </style:style>
    <style:style style:name="P3" style:family="paragraph" style:parent-style-name="Standard">
      <style:paragraph-properties fo:margin-top="0.176cm" fo:margin-bottom="0.176cm" style:contextual-spacing="false"/>
      <style:text-properties officeooo:paragraph-rsid="0012402e"/>
    </style:style>
    <style:style style:name="P4" style:family="paragraph" style:parent-style-name="Standard">
      <style:paragraph-properties fo:margin-top="0.176cm" fo:margin-bottom="0.176cm" style:contextual-spacing="false"/>
      <style:text-properties style:font-name="Times New Roman1" fo:font-size="13pt" officeooo:paragraph-rsid="0010ab7b" style:font-size-asian="13pt" style:font-size-complex="13pt"/>
    </style:style>
    <style:style style:name="P5" style:family="paragraph" style:parent-style-name="Standard">
      <style:paragraph-properties fo:margin-top="0.176cm" fo:margin-bottom="0.176cm" style:contextual-spacing="false"/>
      <style:text-properties style:font-name="Times New Roman1" fo:font-size="13pt" officeooo:rsid="0010ab7b" officeooo:paragraph-rsid="0010ab7b" style:font-size-asian="13pt" style:font-size-complex="13pt"/>
    </style:style>
    <style:style style:name="P6" style:family="paragraph" style:parent-style-name="Standard">
      <style:paragraph-properties fo:margin-top="0.176cm" fo:margin-bottom="0.176cm" style:contextual-spacing="false"/>
      <style:text-properties style:font-name="Times New Roman1" fo:font-size="13pt" style:text-underline-style="solid" style:text-underline-width="auto" style:text-underline-color="font-color" fo:font-weight="bold" officeooo:paragraph-rsid="0010ab7b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bold" officeooo:paragraph-rsid="0012402e" style:font-weight-asian="bold" style:font-weight-complex="bold"/>
    </style:style>
    <style:style style:name="P8" style:family="paragraph" style:parent-style-name="Text_20_body">
      <style:paragraph-properties fo:margin-top="0.176cm" fo:margin-bottom="0.176cm" style:contextual-spacing="false" fo:text-align="justify" style:justify-single-word="false"/>
      <style:text-properties style:font-name="Times New Roman1" fo:font-size="12pt" officeooo:paragraph-rsid="0012402e" style:font-size-asian="12pt" style:font-size-complex="13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30ae5"/>
    </style:style>
    <style:style style:name="P11" style:family="paragraph" style:parent-style-name="Standard" style:master-page-name="Standard">
      <style:paragraph-properties fo:margin-top="0.176cm" fo:margin-bottom="0.176cm" style:contextual-spacing="false" style:page-number="auto"/>
      <style:text-properties officeooo:paragraph-rsid="0017ecaf"/>
    </style:style>
    <style:style style:name="P12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1" fo:font-size="12pt" officeooo:rsid="0015e8ab" officeooo:paragraph-rsid="0012402e" style:font-size-asian="12pt" style:font-size-complex="13pt"/>
    </style:style>
    <style:style style:name="P13" style:family="paragraph" style:parent-style-name="Standard">
      <style:paragraph-properties fo:margin-top="0.176cm" fo:margin-bottom="0.176cm" style:contextual-spacing="false"/>
      <style:text-properties style:font-name="Times New Roman1" fo:font-size="12pt" officeooo:paragraph-rsid="0012402e" style:font-size-asian="12pt" style:font-size-complex="13pt"/>
    </style:style>
    <style:style style:name="P14" style:family="paragraph" style:parent-style-name="Standard">
      <style:paragraph-properties fo:margin-top="0.176cm" fo:margin-bottom="0.176cm" style:contextual-spacing="false"/>
      <style:text-properties style:font-name="Times New Roman1" fo:font-size="12pt" officeooo:paragraph-rsid="00176aef" style:font-size-asian="12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Times New Roman1" fo:font-size="12pt" fo:font-weight="bold" officeooo:rsid="0015e8ab" officeooo:paragraph-rsid="0012402e" style:font-size-asian="12pt" style:font-weight-asian="bold" style:font-size-complex="13pt" style:font-weight-complex="bold"/>
    </style:style>
    <style:style style:name="P16" style:family="paragraph" style:parent-style-name="Standard">
      <style:paragraph-properties fo:margin-top="0.176cm" fo:margin-bottom="0.176cm" style:contextual-spacing="false"/>
      <style:text-properties style:font-name="Arial" fo:font-size="13pt" fo:font-weight="bold" officeooo:paragraph-rsid="00176aef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bold" officeooo:paragraph-rsid="00176aef" style:font-weight-asian="bold" style:font-weight-complex="bold"/>
    </style:style>
    <style:style style:name="P18" style:family="paragraph" style:parent-style-name="Standard">
      <style:paragraph-properties fo:margin-top="0.176cm" fo:margin-bottom="0.176cm" style:contextual-spacing="false"/>
      <style:text-properties fo:font-size="13pt" officeooo:paragraph-rsid="00176aef" style:font-size-asian="13pt" style:font-size-complex="13pt"/>
    </style:style>
    <style:style style:name="P19" style:family="paragraph" style:parent-style-name="Standard">
      <style:paragraph-properties fo:margin-top="0.176cm" fo:margin-bottom="0.176cm" style:contextual-spacing="false"/>
      <style:text-properties officeooo:paragraph-rsid="0010ab7b"/>
    </style:style>
    <style:style style:name="P20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normal" officeooo:paragraph-rsid="00176aef" style:font-weight-asian="normal" style:font-weight-complex="normal"/>
    </style:style>
    <style:style style:name="P21" style:family="paragraph" style:parent-style-name="Standard">
      <style:paragraph-properties fo:margin-top="0.176cm" fo:margin-bottom="0.176cm" style:contextual-spacing="false"/>
      <style:text-properties officeooo:paragraph-rsid="0017ecaf"/>
    </style:style>
    <style:style style:name="P22" style:family="paragraph" style:parent-style-name="Standard">
      <style:text-properties fo:font-size="13pt" officeooo:rsid="001e8ed5" officeooo:paragraph-rsid="00176aef" style:font-size-asian="13pt" style:font-size-complex="13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officeooo:rsid="000e63ca" style:font-size-asian="12pt"/>
    </style:style>
    <style:style style:name="T3" style:family="text">
      <style:text-properties style:font-name="Times New Roman1" fo:font-size="12pt" style:font-size-asian="12pt" style:font-size-complex="13pt"/>
    </style:style>
    <style:style style:name="T4" style:family="text">
      <style:text-properties style:font-name="Times New Roman1" fo:font-size="12pt" officeooo:rsid="0012402e" style:font-size-asian="12pt" style:font-size-complex="13pt"/>
    </style:style>
    <style:style style:name="T5" style:family="text">
      <style:text-properties style:font-name="Times New Roman1" fo:font-size="12pt" officeooo:rsid="00130ae5" style:font-size-asian="12pt" style:font-size-complex="13pt"/>
    </style:style>
    <style:style style:name="T6" style:family="text">
      <style:text-properties style:font-name="Times New Roman1" fo:font-size="12pt" officeooo:rsid="001488cf" style:font-size-asian="12pt" style:font-size-complex="13pt"/>
    </style:style>
    <style:style style:name="T7" style:family="text">
      <style:text-properties style:font-name="Times New Roman1" fo:font-size="12pt" officeooo:rsid="0015e8ab" style:font-size-asian="12pt" style:font-size-complex="13pt"/>
    </style:style>
    <style:style style:name="T8" style:family="text">
      <style:text-properties style:font-name="Times New Roman1" fo:font-size="12pt" officeooo:rsid="0016ce5d" style:font-size-asian="12pt" style:font-size-complex="13pt"/>
    </style:style>
    <style:style style:name="T9" style:family="text">
      <style:text-properties style:font-name="Times New Roman1" fo:font-size="12pt" officeooo:rsid="00176aef" style:font-size-asian="12pt" style:font-size-complex="13pt"/>
    </style:style>
    <style:style style:name="T10" style:family="text">
      <style:text-properties style:font-name="Times New Roman1" fo:font-size="13pt" style:font-size-asian="13pt" style:font-size-complex="13pt"/>
    </style:style>
    <style:style style:name="T11" style:family="text">
      <style:text-properties style:font-name="Times New Roman1" fo:font-size="13pt" officeooo:rsid="000eb8e7" style:font-size-asian="13pt" style:font-size-complex="13pt"/>
    </style:style>
    <style:style style:name="T12" style:family="text">
      <style:text-properties style:font-name="Times New Roman1" fo:font-size="13pt" officeooo:rsid="0010ab7b" style:font-size-asian="13pt" style:font-size-complex="13pt"/>
    </style:style>
    <style:style style:name="T13" style:family="text">
      <style:text-properties style:font-name="Times New Roman1" fo:font-size="13pt" officeooo:rsid="0012402e" style:font-size-asian="13pt" style:font-size-complex="13pt"/>
    </style:style>
    <style:style style:name="T14" style:family="text">
      <style:text-properties style:font-name="Times New Roman1" fo:font-size="13pt" officeooo:rsid="00176aef" style:font-size-asian="13pt" style:font-size-complex="13pt"/>
    </style:style>
    <style:style style:name="T15" style:family="text">
      <style:text-properties style:font-name="Times New Roman1" fo:font-size="13pt" fo:font-weight="bold" officeooo:rsid="0012402e" style:font-size-asian="13pt" style:font-weight-asian="bold" style:font-size-complex="13pt" style:font-weight-complex="bold"/>
    </style:style>
    <style:style style:name="T16" style:family="text">
      <style:text-properties style:font-name="Times New Roman1" fo:font-size="13pt" style:text-underline-style="solid" style:text-underline-width="auto" style:text-underline-color="font-color" fo:font-weight="bold" officeooo:rsid="0012402e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8" style:family="text">
      <style:text-properties style:font-name="Arial" fo:font-weight="bold" officeooo:rsid="001e8ed5" style:font-weight-asian="bold" style:font-name-complex="Arial"/>
    </style:style>
    <style:style style:name="T19" style:family="text">
      <style:text-properties style:font-name="Arial" fo:font-weight="bold" officeooo:rsid="00176aef" style:font-weight-asian="bold" style:font-name-complex="Arial"/>
    </style:style>
    <style:style style:name="T20" style:family="text">
      <style:text-properties fo:font-variant="small-caps" style:font-name="Arial" fo:font-size="13pt" fo:font-weight="bold" style:font-size-asian="13pt" style:font-weight-asian="bold" style:font-name-complex="Arial" style:font-size-complex="13pt"/>
    </style:style>
    <style:style style:name="T21" style:family="text">
      <style:text-properties officeooo:rsid="00130ae5"/>
    </style:style>
    <style:style style:name="T22" style:family="text">
      <style:text-properties officeooo:rsid="0016ce5d"/>
    </style:style>
    <style:style style:name="T23" style:family="text">
      <style:text-properties officeooo:rsid="001e8ed5"/>
    </style:style>
    <style:style style:name="T24" style:family="text">
      <style:text-properties fo:font-weight="bold" officeooo:rsid="00176ae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<text:tab/> <text:s text:c="4"/></text:span></text:p>
      <text:p text:style-name="P21"><text:span text:style-name="T17"><text:tab/> <text:s text:c="3"/>GABINETE DO VEREADOR </text:span><text:span text:style-name="T20">GRIMALDINO NARCIZO</text:span></text:p>
      <text:p text:style-name="P16"><text:span text:style-name="T23"/></text:p>
      <text:p text:style-name="P18"><text:span text:style-name="T18">Exmo Sr. Presidente</text:span></text:p>
      <text:p text:style-name="P18"><text:span text:style-name="T19">Vereador Marcio Damazio</text:span></text:p>
      <text:p text:style-name="P22"/>
      <text:p text:style-name="P22">Requeiro, na forma regimental, após observadas as formalidades legais, que seja apreciado pelo Douto Plenário desta Casa Legislativa a seguinte proposição:</text:p>
      <text:p text:style-name="P22"/>
      <text:p text:style-name="P22"><text:tab/><text:tab/><text:tab/><text:span text:style-name="T24">PROJETO DE LEI MUNICIPAL</text:span></text:p>
      <text:p text:style-name="P14"><text:span text:style-name="T17"><text:tab/> <text:s/></text:span><text:line-break/><text:tab/><text:tab/><text:tab/><text:tab/><text:tab/><text:tab/><text:tab/>DISPÕE SOBRE A HIGIENE NAS</text:p>
      <text:p text:style-name="P2"><text:span text:style-name="T1"><text:tab/><text:tab/><text:tab/><text:tab/><text:tab/><text:tab/><text:tab/>ACADEMIAS </text:span><text:span text:style-name="T2">D</text:span><text:span text:style-name="T1">E </text:span><text:span text:style-name="T2">G</text:span><text:span text:style-name="T1">INÁSTICAS E</text:span></text:p>
      <text:p text:style-name="P2"><text:span text:style-name="T1"><text:tab/><text:tab/><text:tab/><text:tab/><text:tab/><text:tab/><text:tab/>DÁ OUTRAS PROVIDÊNCIAS.<text:line-break/><text:tab/><text:tab/><text:line-break/></text:span><text:span text:style-name="T10"><text:line-break/>Art. 1º </text:span><text:span text:style-name="T11">-</text:span><text:span text:style-name="T10"> As academias de ginásticas e seus similares deverão efetuar <text:tab/><text:tab/> <text:s text:c="2"/><text:tab/> <text:s text:c="2"/>periodicamente os procedimentos de desinfecção estabelecidos nas <text:tab/> <text:s text:c="3"/><text:tab/> <text:s text:c="2"/>normas sanitárias, em seus equipamentos e aparelhos.<text:line-break/><text:line-break/>Art. 2º </text:span><text:span text:style-name="T11">- </text:span><text:span text:style-name="T10">Além de equipamentos próprios e descartáveis, álcool gel deverá ser <text:tab/> <text:s text:c="3"/><text:tab/> <text:s/>colocado à </text:span><text:span text:style-name="T11">d</text:span><text:span text:style-name="T10">isposição de seus usuários.<text:line-break/><text:line-break/>Art. 3º </text:span><text:span text:style-name="T11">- </text:span><text:span text:style-name="T10">Fica obrigatória a fixação, em local de clara visualização, de cartaz <text:tab/> <text:s text:c="2"/><text:tab/> <text:s text:c="2"/>com informação de advertência para os riscos de contaminação com <text:tab/> <text:s text:c="2"/><text:tab/> <text:s text:c="2"/>fungos ou bactérias pela falta da devida desinfecção.<text:line-break/><text:line-break/>Art. 4º </text:span><text:span text:style-name="T11">- </text:span><text:span text:style-name="T10">As academias de ginásticas e seus similares terão o prazo de <text:tab/> <text:s text:c="2"/><text:tab/> <text:s text:c="2"/><text:tab/> <text:s text:c="2"/>noventa dias para cumprir as exigências desta Lei.<text:line-break/><text:line-break/>Art. 5º </text:span><text:span text:style-name="T11">- </text:span><text:span text:style-name="T10">O Poder Executivo regulamentará a presente Lei, definindo <text:tab/> <text:s/><text:tab/> <text:s text:c="2"/><text:tab/> <text:s text:c="2"/>inclusive as sanções cabíveis para os casos do seu <text:tab/> <text:tab/> <text:tab/> <text:s text:c="2"/><text:tab/> <text:s text:c="2"/><text:tab/> <text:s text:c="2"/></text:span><text:span text:style-name="T11">de</text:span><text:span text:style-name="T10">scumprimento.<text:line-break/><text:line-break/>Art. 6º</text:span><text:span text:style-name="T11">- </text:span><text:span text:style-name="T10"><text:s/>Esta Lei entra em vigor na data de sua publicação.</text:span></text:p>
      <text:p text:style-name="P2"><text:span text:style-name="T10"><text:tab/><text:tab/><text:tab/><text:tab/><text:tab/> <text:s text:c="5"/></text:span><text:span text:style-name="T12">Sala das Sessões:</text:span></text:p>
      <text:p text:style-name="P5"><text:tab/><text:tab/><text:tab/> <text:s text:c="5"/><text:span text:style-name="T22">Dr. </text:span>Jean Bazet, em 23 de novembro de 2015.</text:p>
      <text:p text:style-name="P5"><text:tab/><text:tab/><text:tab/> <text:s text:c="9"/>___________________________</text:p>
      <text:p text:style-name="P2"><text:span text:style-name="T12"><text:tab/><text:tab/><text:tab/> <text:s text:c="13"/>Grimaldino Narcizo (Cigano)</text:span><text:span text:style-name="T10"><text:line-break/></text:span><text:soft-page-break/><text:span text:style-name="T10"><text:tab/><text:tab/><text:tab/><text:tab/> <text:s text:c="13"/></text:span><text:span text:style-name="T12">VEREADOR</text:span></text:p>
      <text:p text:style-name="P2"><text:span text:style-name="T12"/></text:p>
      <text:p text:style-name="P2"><text:span text:style-name="T12"/></text:p>
      <text:p text:style-name="P4"/>
      <text:p text:style-name="P3"><text:span text:style-name="T13"><text:s text:c="42"/></text:span><text:span text:style-name="T15"><text:s/></text:span><text:span text:style-name="T16">JUSTIFICATIVA</text:span></text:p>
      <text:p text:style-name="P6"/>
      <text:p text:style-name="P3"><text:span text:style-name="T13">REF: <text:s text:c="2"/>PROJETO DE LEI </text:span><text:span text:style-name="T14">MUNICIPAL </text:span><text:span text:style-name="T13">QUE </text:span><text:span text:style-name="T1">DISPÕE SOBRE A HIGIENE NAS ACADEMIAS </text:span><text:span text:style-name="T2">D</text:span><text:span text:style-name="T1">E </text:span><text:span text:style-name="T2">G</text:span><text:span text:style-name="T1">INÁSTICAS E </text:span><text:span text:style-name="T3">DÁ </text:span><text:span text:style-name="T4">O</text:span><text:span text:style-name="T3">UTRAS PROVIDÊNCIAS.</text:span></text:p>
      <text:p text:style-name="P13"/>
      <text:p text:style-name="P1"><text:span text:style-name="T4">Somos sabedores de alguns estudos voltados aos riscos que aparelhos de ginástica que não são devidamente higienizados podem causar a </text:span><text:span text:style-name="T5">saúde. </text:span><text:span text:style-name="T7">Cito aqui, <text:s/>trechos de uma matéria que refere ao assunto, publicada no Dicas de Saúde, que nos alerta sobre a importância dos cuidados com a higienização dos aparelhos de ginástica e aponta como é fácil minimizar os riscos de infecções, neste</text:span><text:span text:style-name="T8">s</text:span><text:span text:style-name="T7"> caso</text:span><text:span text:style-name="T8">s</text:span><text:span text:style-name="T7">. </text:span></text:p>
      <text:p text:style-name="P12"/>
      <text:p text:style-name="P8">“A grande rotatividade de pessoas nas academias e as bactérias eliminadas através do suor durante os exercícios físicos são as principais ameaças.</text:p>
      <text:p text:style-name="P9">Quando ficam acumuladas nos equipamentos e até mesmo nos acessórios utilizados nas atividades, essas bactérias podem causar infecções graves na pele, <text:span text:style-name="Strong_20_Emphasis">micoses</text:span> e até mesmo a <text:span text:style-name="Strong_20_Emphasis">candidíase</text:span>. Seja para qualquer atividade física, eles devem estar muito bem higienizados para evitar contaminações.</text:p>
      <text:p text:style-name="P10">E como infelizmente não dá para saber como anda a saúde e os hábitos de higiene de cada indivíduo que teve contato com os aparelhos e objetos utilizados para malhar, é necessário ficar sempre alerta para evitar <text:span text:style-name="T21">danos a saúde</text:span>. </text:p>
      <text:p text:style-name="P10"><text:span text:style-name="T21">Mesmo que pareça </text:span>difícil manter esses aparelhos sempre limpos, é possível manter a higiene de forma rápida. </text:p>
      <text:p text:style-name="P17"><text:span text:style-name="T5">Estudos apontam que não é difícil garantir a higiene dos equipamentos das academias, basta higienizá-los com álcool e papel toalha, preferencialmente, 3 v</text:span><text:span text:style-name="T6">ezes </text:span><text:span text:style-name="T5"><text:s/>ao dia.</text:span><text:span text:style-name="T3"><text:tab/></text:span><text:span text:style-name="T9">“</text:span></text:p>
      <text:p text:style-name="P20"><text:span text:style-name="T9">Devido a estas informações considero o presente projeto de importante relevância para nossa cidade, sobretudo, no que se refere a minimizar os riscos com a saúde, aos usuários de equipamentos de ginástica.</text:span><text:span text:style-name="T3"><text:tab/></text:span></text:p>
      <text:p text:style-name="P20"><text:span text:style-name="T3"/></text:p>
      <text:p text:style-name="P20"><text:span text:style-name="T3"/></text:p>
      <text:p text:style-name="P7"><text:span text:style-name="T3"><text:tab/><text:tab/><text:tab/><text:tab/></text:span><text:span text:style-name="T7">Nova Friburgo, 23 de novembro de 2015.</text:span></text:p>
      <text:p text:style-name="P15"/>
      <text:p text:style-name="P15"><text:tab/><text:tab/><text:tab/> <text:s text:c="2"/>GRIMALDINO NARC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2-03T17:24:10.79</meta:print-date>
    <dc:date>2015-12-03T17:24:18.79</dc:date>
    <meta:generator>LibreOffice/3.6$Windows_x86 LibreOffice_project/2ef5aff-a6fb0ff-166bdff-cf087ad-0f1389</meta:generator>
    <meta:editing-duration>PT34M28S</meta:editing-duration>
    <meta:editing-cycles>7</meta:editing-cycles>
    <meta:document-statistic meta:table-count="0" meta:image-count="0" meta:object-count="0" meta:page-count="2" meta:paragraph-count="24" meta:word-count="466" meta:character-count="3243" meta:non-whitespace-character-count="2541"/>
  </office:meta>
</office:document-meta>
</file>