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size="14pt" fo:font-style="italic" fo:font-weight="bold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2476a8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fo:font-weight="normal" officeooo:rsid="001843f8" officeooo:paragraph-rsid="002476a8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76a8" style:font-size-asian="14pt" style:font-size-complex="14pt"/>
    </style:style>
    <style:style style:name="T3" style:family="text">
      <style:text-properties fo:font-size="14pt" officeooo:rsid="0027170f" style:font-size-asian="14pt" style:font-size-complex="14pt"/>
    </style:style>
    <style:style style:name="T4" style:family="text">
      <style:text-properties fo:font-size="14pt" officeooo:rsid="00315d9a" style:font-size-asian="14pt" style:font-size-complex="14pt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2088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88e0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15d9a" style:font-name-asian="TimesNewRomanPSMT" style:font-size-asian="14pt" style:font-name-complex="TimesNewRomanPSMT" style:font-size-complex="14pt"/>
    </style:style>
    <style:style style:name="T10" style:family="text">
      <style:text-properties officeooo:rsid="001843f8"/>
    </style:style>
    <style:style style:name="T11" style:family="text">
      <style:text-properties style:font-name="TimesNewRomanPS-BoldMT1" fo:font-size="9pt" style:font-size-asian="9pt"/>
    </style:style>
    <style:style style:name="T12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1">GABINETE DO VEREADOR </text:span><text:span text:style-name="T12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7">Senhor Presidente,</text:p>
      <text:p text:style-name="P1"/>
      <text:p text:style-name="P3"/>
      <text:p text:style-name="P18">Requeiro na forma regimental, observadas as formalidades legais, <text:span text:style-name="T10">que</text:span> seja submetid<text:span text:style-name="T10">a</text:span> ao Douto Plenário desta Egrégia Casa Legislativa, <text:span text:style-name="T10">a </text:span>proposição <text:span text:style-name="T10">a seguir</text:span>:</text:p>
      <text:p text:style-name="P16"/>
      <text:p text:style-name="P16"/>
      <text:p text:style-name="P14">VOTO DE CONGRATULAÇÕES</text:p>
      <text:p text:style-name="P13"/>
      <text:p text:style-name="Standard"/>
      <text:p text:style-name="P20"><text:span text:style-name="T1">Com </text:span><text:span text:style-name="T4">RICARDO SOARES DA ROSA</text:span><text:span text:style-name="T1">, </text:span><text:span text:style-name="T4">por representar Nova Friburgo no torneio de poker em São Paulo onde ficou em 45º lugar num total de 3457 jogadores. </text:span></text:p>
      <text:p text:style-name="P21"><text:s/></text:p>
      <text:p text:style-name="P15"/>
      <text:p text:style-name="P15"/>
      <text:p text:style-name="P15"/>
      <text:p text:style-name="P19"><text:span text:style-name="T5">Sala Dr. Jean Bazet, </text:span><text:span text:style-name="T9">02</text:span><text:span text:style-name="T5"> de </text:span><text:span text:style-name="T9">dezembro</text:span><text:span text:style-name="T5"> de 201</text:span><text:span text:style-name="T6">5</text:span><text:span text:style-name="T5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7T18:11:26.776000000</meta:print-date>
    <dc:date>2015-12-02T14:17:26.206000000</dc:date>
    <meta:editing-duration>PT5H26M10S</meta:editing-duration>
    <meta:editing-cycles>2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5" meta:word-count="94" meta:character-count="573" meta:non-whitespace-character-count="491"/>
  </office:meta>
</office:document-meta>
</file>