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38a244" style:font-size-asian="14pt" style:font-size-complex="14pt"/>
    </style:style>
    <style:style style:name="T7" style:family="text">
      <style:text-properties fo:font-size="14pt" officeooo:rsid="0043aefa" style:font-size-asian="14pt" style:font-size-complex="14pt"/>
    </style:style>
    <style:style style:name="T8" style:family="text">
      <style:text-properties fo:font-size="14pt" officeooo:rsid="004c58db" style:font-size-asian="14pt" style:font-size-complex="14pt"/>
    </style:style>
    <style:style style:name="T9" style:family="text">
      <style:text-properties fo:font-size="14pt" officeooo:rsid="00590f13" style:font-size-asian="14pt" style:font-size-complex="14pt"/>
    </style:style>
    <style:style style:name="T10" style:family="text">
      <style:text-properties fo:font-size="14pt" officeooo:rsid="005a3cc7" style:font-size-asian="14pt" style:font-size-complex="14pt"/>
    </style:style>
    <style:style style:name="T11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19b5c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5a3cc7" style:font-name-asian="TimesNewRomanPSMT" style:font-size-asian="14pt" style:font-name-complex="TimesNewRomanPSMT" style:font-size-complex="14pt"/>
    </style:style>
    <style:style style:name="T17" style:family="text">
      <style:text-properties officeooo:rsid="001843f8"/>
    </style:style>
    <style:style style:name="T18" style:family="text">
      <style:text-properties style:font-name="TimesNewRomanPS-BoldMT1" fo:font-size="9pt" style:font-size-asian="9pt"/>
    </style:style>
    <style:style style:name="T19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8">GABINETE DO VEREADOR </text:span><text:span text:style-name="T1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7">que</text:span> seja submetid<text:span text:style-name="T17">a</text:span> ao Douto Plenário desta Egrégia Casa Legislativa, <text:span text:style-name="T17">a </text:span>proposição <text:span text:style-name="T17">a seguir</text:span>: <text:s text:c="346"/>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6"> </text:span><text:span text:style-name="T10">ITALO JOSÉ MASTRANGELO JUNIOR</text:span><text:span text:style-name="T1">, pel</text:span><text:span text:style-name="T3">os serviços prestados</text:span><text:span text:style-name="T1">, </text:span><text:span text:style-name="T2">reiterando grande estima e desejando </text:span><text:span text:style-name="T11">saúde, paz e felicidades. </text:span></text:p>
      <text:p text:style-name="P14"/>
      <text:p text:style-name="P13"/>
      <text:p text:style-name="P13"/>
      <text:p text:style-name="P21"><text:span text:style-name="T12">Sala Dr. Jean Bazet, </text:span><text:span text:style-name="T14">0</text:span><text:span text:style-name="T16">2</text:span><text:span text:style-name="T14"> </text:span><text:span text:style-name="T12">de </text:span><text:span text:style-name="T16">dezembro</text:span><text:span text:style-name="T12"> de 201</text:span><text:span text:style-name="T13">5</text:span><text:span text:style-name="T12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4T16:06:09.991000000</meta:print-date>
    <dc:date>2015-12-02T14:41:34.534000000</dc:date>
    <meta:editing-duration>PT5H58M39S</meta:editing-duration>
    <meta:editing-cycles>6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5" meta:character-count="899" meta:non-whitespace-character-count="480"/>
  </office:meta>
</office:document-meta>
</file>