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79548"/>
    </style:style>
    <style:style style:name="P19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579548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P21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579548" officeooo:paragraph-rsid="00579548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4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5" style:family="text">
      <style:text-properties fo:font-size="13pt" fo:language="pt" fo:country="BR" fo:font-weight="bold" officeooo:rsid="00579548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fo:font-size="13pt" fo:language="pt" fo:country="BR" fo:font-weight="bold" officeooo:rsid="00562e95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imes New Roman" fo:font-size="13pt" fo:language="pt" fo:country="BR" fo:font-weight="bold" officeooo:rsid="00562e95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3pt" fo:language="pt" fo:country="BR" fo:font-weight="bold" officeooo:rsid="00579548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562e95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579548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officeooo:rsid="00579548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BR" fo:font-weight="bold" officeooo:rsid="00562e95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BR" fo:font-style="italic" fo:font-weight="bold" officeooo:rsid="00579548" style:font-name-asian="MS Mincho" style:font-size-asian="13pt" style:font-style-asian="italic" style:font-weight-asian="bold" style:font-name-complex="Tahoma" style:font-size-complex="13pt" style:font-style-complex="italic" style:font-weight-complex="bold"/>
    </style:style>
    <style:style style:name="T22" style:family="text">
      <style:text-properties style:font-name="Times New Roman" fo:font-size="13pt" fo:language="pt" fo:country="BR" fo:font-style="italic" fo:font-weight="normal" officeooo:rsid="00579548" style:font-name-asian="MS Mincho" style:font-size-asian="13pt" style:font-style-asian="italic" style:font-weight-asian="normal" style:font-name-complex="Tahoma" style:font-size-complex="13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</text:span></text:p>
      <text:p text:style-name="P5">Senhor Presidente:</text:p>
      <text:p text:style-name="P13"/>
      <text:p text:style-name="P16"><text:span text:style-name="T3"><text:tab/></text:span><text:span text:style-name="T4">Requeiro na forma regimental, após observadas as formalidades legais, que seja submetido ao douto plenário desta Casa Legislativa a seguinte proposição:</text:span></text:p>
      <text:p text:style-name="P17"/>
      <text:p text:style-name="P18"><text:span text:style-name="T7">INDICAÇÃO: </text:span><text:span text:style-name="T9">Troca da tampa de bueiro da Rua Augusto Spinelli / Esquina com a Rua Antônio Fernandes Moreira (Rua da Maternidade) </text:span><text:span text:style-name="T8"><text:s/></text:span></text:p>
      <text:p text:style-name="P20"/>
      <text:p text:style-name="P21">Justificativa: A tampa do Bueiro da referida Rua encontra-se totalmente quebrada colocando em risco a segurança dos pedestres.</text:p>
      <text:p text:style-name="P19"><text:span text:style-name="T11"><text:tab/></text:span></text:p>
      <text:p text:style-name="P19"><text:span text:style-name="T11"/></text:p>
      <text:p text:style-name="P19"><text:span text:style-name="T10">Em </text:span><text:span text:style-name="T17">30</text:span><text:span text:style-name="T12"> de </text:span><text:span text:style-name="T15">Novembro</text:span><text:span text:style-name="T10"> </text:span><text:span text:style-name="T13">de </text:span><text:span text:style-name="T10">201</text:span><text:span text:style-name="T14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1-30T14:56:28.303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7" meta:word-count="106" meta:character-count="721" meta:non-whitespace-character-count="606"/>
  </office:meta>
</office:document-meta>
</file>