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419f94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e53c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fe01e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08b37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fe01e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408b37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2eaf01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officeooo:rsid="002eaf01" style:font-size-asian="14pt" style:font-size-complex="14pt"/>
    </style:style>
    <style:style style:name="T18" style:family="text">
      <style:text-properties fo:color="#000000" style:font-name="Times New Roman1" fo:font-size="14pt" officeooo:rsid="00321b5c" style:font-size-asian="14pt" style:font-size-complex="14pt"/>
    </style:style>
    <style:style style:name="T19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1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Emphasis"><text:span text:style-name="T16">Capina e limpeza, </text:span></text:span><text:span text:style-name="Emphasis"><text:span text:style-name="T13">na Rua </text:span></text:span><text:span text:style-name="Emphasis"><text:span text:style-name="T15">Antônio Luiz Braga – Braunes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1">01</text:span><text:span text:style-name="T8"> de </text:span><text:span text:style-name="T11">dez</text:span><text:span text:style-name="T10">em</text:span><text:span text:style-name="T9">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2-01T14:51:17.90</meta:print-date>
    <dc:date>2015-12-01T14:51:56.25</dc:date>
    <meta:editing-duration>PT12M1S</meta:editing-duration>
    <meta:editing-cycles>1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24" meta:non-whitespace-character-count="398"/>
  </office:meta>
</office:document-meta>
</file>