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36816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0962" style:font-size-asian="14pt" style:font-size-complex="14pt"/>
    </style:style>
    <style:style style:name="T4" style:family="text">
      <style:text-properties fo:font-size="14pt" officeooo:rsid="002c507a" style:font-size-asian="14pt" style:font-size-complex="14pt"/>
    </style:style>
    <style:style style:name="T5" style:family="text">
      <style:text-properties fo:font-size="14pt" officeooo:rsid="00375cf4" style:font-size-asian="14pt" style:font-size-complex="14pt"/>
    </style:style>
    <style:style style:name="T6" style:family="text">
      <style:text-properties fo:font-size="14pt" officeooo:rsid="00378d7e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17884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6816d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75cf4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78d7e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T15" style:family="text">
      <style:text-properties style:font-name="Times New Roman" fo:font-size="14pt" officeooo:rsid="002d6863" style:font-size-asian="14pt" style:font-size-complex="14pt"/>
    </style:style>
    <style:style style:name="T16" style:family="text">
      <style:text-properties style:font-name="Times New Roman" fo:font-size="14pt" officeooo:rsid="002c507a" style:font-size-asian="14pt" style:font-size-complex="14pt"/>
    </style:style>
    <style:style style:name="T17" style:family="text">
      <style:text-properties style:font-name="Times New Roman" fo:font-size="14pt" officeooo:rsid="001c4aa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4">Pintura </text:span><text:span text:style-name="T15">d</text:span><text:span text:style-name="T16">a faixa de pedestres, </text:span><text:span text:style-name="T17">n</text:span><text:span text:style-name="T3">a </text:span><text:span text:style-name="T6">Rua Nilo Peçanha – Centro.</text:span></text:p>
      <text:p text:style-name="P17"/>
      <text:p text:style-name="P14"><text:span text:style-name="T2"><text:s text:c="35"/></text:span><text:span text:style-name="T9">Sala Dr. Jean Bazet, </text:span><text:span text:style-name="T13">01</text:span><text:span text:style-name="T9"> de </text:span><text:span text:style-name="T13">dezembro</text:span><text:span text:style-name="T9"> de 201</text:span><text:span text:style-name="T10">5</text:span><text:span text:style-name="T9">.</text:span></text:p>
      <text:p text:style-name="P13"><text:s text:c="11"/></text:p>
      <text:p text:style-name="P13"/>
      <text:p text:style-name="P15"><text:span text:style-name="T1"><text:s text:c="42"/></text:span><text:span text:style-name="T7">M</text:span><text:span text:style-name="T8">arcelo Verly</text:span><text:span text:style-name="T7">-PSDB</text:span></text:p>
      <text:p text:style-name="P9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02T14:35:51.07</meta:print-date>
    <dc:date>2015-12-01T15:04:28.65</dc:date>
    <meta:editing-duration>PT9M37S</meta:editing-duration>
    <meta:editing-cycles>6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38" meta:non-whitespace-character-count="404"/>
  </office:meta>
</office:document-meta>
</file>