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13260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213260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249afe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1ae5bd"/>
    </style:style>
    <style:style style:name="T8" style:family="text">
      <style:text-properties officeooo:rsid="001c66a1"/>
    </style:style>
    <style:style style:name="T9" style:family="text">
      <style:text-properties officeooo:rsid="001e2046"/>
    </style:style>
    <style:style style:name="T10" style:family="text">
      <style:text-properties officeooo:rsid="0026a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10">30 Novembro de 201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</text:span><text:span text:style-name="T5">Especial de Olaria e C</text:span><text:span text:style-name="T6">ô</text:span><text:span text:style-name="T5">n</text:span><text:span text:style-name="T6">e</text:span><text:span text:style-name="T5">go</text:span><text:span text:style-name="T4">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8">Solicito o nivelamento dos paralelos soltos </text:span>d<text:span text:style-name="T7">a rua Araguaia, no bairro Olaria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0">30 de Novembro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8M28S</meta:editing-duration>
    <dc:date>2015-11-30T14:32:04.676000000</dc:date>
    <meta:print-date>2015-11-30T14:22:11.439000000</meta:print-date>
    <meta:document-statistic meta:table-count="0" meta:image-count="1" meta:object-count="0" meta:page-count="1" meta:paragraph-count="17" meta:word-count="87" meta:character-count="609" meta:non-whitespace-character-count="497"/>
    <meta:user-defined meta:name="Info 1"/>
    <meta:user-defined meta:name="Info 2"/>
    <meta:user-defined meta:name="Info 3"/>
    <meta:user-defined meta:name="Info 4"/>
  </office:meta>
</office:document-meta>
</file>