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1c66a1" officeooo:paragraph-rsid="001f4116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213260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style:font-name="Microsoft Sans Serif" fo:font-size="14pt" fo:font-weight="normal" officeooo:rsid="00213260" style:font-size-asian="14pt" style:font-weight-asian="normal" style:font-name-complex="Courier New" style:font-size-complex="14pt" style:font-weight-complex="normal"/>
    </style:style>
    <style:style style:name="T6" style:family="text">
      <style:text-properties style:font-name="Microsoft Sans Serif" fo:font-size="14pt" fo:font-weight="normal" officeooo:rsid="002349f4" style:font-size-asian="14pt" style:font-weight-asian="normal" style:font-name-complex="Courier New" style:font-size-complex="14pt" style:font-weight-complex="normal"/>
    </style:style>
    <style:style style:name="T7" style:family="text">
      <style:text-properties officeooo:rsid="00252853"/>
    </style:style>
    <style:style style:name="T8" style:family="text">
      <style:text-properties officeooo:rsid="0025cc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7">30 de Novembro de 201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3"><text:s text:c="29"/></text:p>
      <text:p text:style-name="P15"/>
      <text:p text:style-name="P14"><text:span text:style-name="T2">Requeiro</text:span><text:span text:style-name="T4">, após observadas as formalidades regimentais, que seja encaminhado ao Exmo. </text:span><text:span text:style-name="T2">Secretário de </text:span><text:span text:style-name="T3">Obras</text:span><text:span text:style-name="T2"> </text:span><text:span text:style-name="T4">do Município de Nova Friburgo e a Secretaria </text:span><text:span text:style-name="T5">Especial de Olaria e C</text:span><text:span text:style-name="T6">ô</text:span><text:span text:style-name="T5">n</text:span><text:span text:style-name="T6">e</text:span><text:span text:style-name="T5">go</text:span><text:span text:style-name="T4"> presente indicação: </text:span></text:p>
      <text:p text:style-name="P18"/>
      <text:p text:style-name="P18"/>
      <text:p text:style-name="P19"><text:span text:style-name="T2">INDICAÇÃO</text:span><text:span text:style-name="T4">:</text:span></text:p>
      <text:p text:style-name="P14"/>
      <text:p text:style-name="P16"><text:tab/> </text:p>
      <text:p text:style-name="P21">Solicito recapeamento asfáltico tendo em vista os buracos na Rua <text:span text:style-name="T8">Pref. </text:span>Gustavo Lira, no bairro Olaria, vez que as reclamações dos moradores são constantes.</text:p>
      <text:p text:style-name="P20"/>
      <text:p text:style-name="P17"/>
      <text:p text:style-name="P17">Sala Dr. Jean Bazet,</text:p>
      <text:p text:style-name="P10">em <text:span text:style-name="T7">30 de Novembro 2015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11</meta:editing-cycles>
    <meta:editing-duration>PT32M4S</meta:editing-duration>
    <dc:date>2015-11-30T15:40:04.403000000</dc:date>
    <meta:print-date>2013-04-16T16:06:40.23</meta:print-date>
    <meta:document-statistic meta:table-count="0" meta:image-count="1" meta:object-count="0" meta:page-count="1" meta:paragraph-count="17" meta:word-count="93" meta:character-count="637" meta:non-whitespace-character-count="519"/>
    <meta:user-defined meta:name="Info 1"/>
    <meta:user-defined meta:name="Info 2"/>
    <meta:user-defined meta:name="Info 3"/>
    <meta:user-defined meta:name="Info 4"/>
  </office:meta>
</office:document-meta>
</file>