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paragraph-rsid="0023a7da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paragraph-rsid="00494b1b" style:font-name-asian="Arial" style:font-size-asian="13pt" style:font-weight-asian="normal" style:font-name-complex="Ari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rsid="0023a7da" officeooo:paragraph-rsid="0023a7da" style:font-name-asian="Arial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bold" officeooo:rsid="0023a7da" officeooo:paragraph-rsid="0023a7da" style:font-name-asian="Arial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bold" officeooo:rsid="0023a7da" officeooo:paragraph-rsid="00267a71" style:font-name-asian="Arial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paragraph-rsid="0051d48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paragraph-rsid="0051d487" style:font-name-asian="Times New Roman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rsid="0051d487" officeooo:paragraph-rsid="0051d487" style:font-name-asian="Times New Roman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rsid="0051d487" officeooo:paragraph-rsid="00639282" style:font-name-asian="Times New Roman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51d48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officeooo:paragraph-rsid="0051d48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officeooo:paragraph-rsid="0051d487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51d487" style:font-name-asian="Times New Roman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weight="normal" officeooo:rsid="0051d487" officeooo:paragraph-rsid="0051d487" style:font-name-asian="Times New Roman" style:font-size-asian="14pt" style:font-weight-asian="normal" style:font-name-complex="Arial" style:font-size-complex="14pt" style:font-weight-complex="normal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bold" officeooo:rsid="005d120a" officeooo:paragraph-rsid="005d120a" style:font-name-asian="Times New Roman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" style:font-size-asian="12pt" style:font-size-complex="12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Ari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Arial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3pt" fo:font-weight="normal" officeooo:paragraph-rsid="0051d487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3pt" fo:font-weight="normal" officeooo:paragraph-rsid="0060cc00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3pt" fo:font-weight="normal" officeooo:rsid="0053b227" officeooo:paragraph-rsid="005d120a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size="12pt" fo:font-weight="bold" officeooo:paragraph-rsid="004baac3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12pt" fo:font-weight="bold" officeooo:rsid="005d120a" officeooo:paragraph-rsid="004baac3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zxx" fo:country="none" style:font-size-asian="12pt" style:language-asian="zxx" style:country-asian="none" style:font-size-complex="12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zxx" fo:country="none" officeooo:paragraph-rsid="0051d487" style:font-size-asian="12pt" style:language-asian="zxx" style:country-asian="none" style:font-size-complex="12pt"/>
    </style:style>
    <style:style style:name="P37" style:family="paragraph" style:parent-style-name="Standard">
      <style:paragraph-properties fo:text-align="center" style:justify-single-word="false"/>
      <style:text-properties officeooo:paragraph-rsid="005d120a"/>
    </style:style>
    <style:style style:name="P38" style:family="paragraph" style:parent-style-name="Standard">
      <style:paragraph-properties fo:text-align="justify" style:justify-single-word="false"/>
      <style:text-properties officeooo:paragraph-rsid="0060cc00"/>
    </style:style>
    <style:style style:name="P39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name-asian="Arial" style:font-size-asian="12pt" style:font-size-complex="12pt" style:font-weight-complex="bold"/>
    </style:style>
    <style:style style:name="T1" style:family="text">
      <style:text-properties officeooo:rsid="0023a7da"/>
    </style:style>
    <style:style style:name="T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" style:family="text">
      <style:text-properties style:font-name="Times New Roman" fo:font-size="13pt" fo:font-weight="normal" officeooo:rsid="0055c378" style:font-size-asian="13pt" style:font-weight-asian="normal" style:font-size-complex="13pt" style:font-weight-complex="normal"/>
    </style:style>
    <style:style style:name="T4" style:family="text">
      <style:text-properties style:font-name="Times New Roman" fo:font-size="13pt" fo:font-weight="normal" officeooo:rsid="005d120a" style:font-size-asian="13pt" style:font-weight-asian="normal" style:font-size-complex="13pt" style:font-weight-complex="normal"/>
    </style:style>
    <style:style style:name="T5" style:family="text">
      <style:text-properties style:font-name="Times New Roman" fo:font-size="13pt" fo:font-weight="normal" officeooo:rsid="005ee481" style:font-size-asian="13pt" style:font-weight-asian="normal" style:font-size-complex="13pt" style:font-weight-complex="normal"/>
    </style:style>
    <style:style style:name="T6" style:family="text">
      <style:text-properties style:font-name="Times New Roman" fo:font-size="13pt" fo:font-weight="normal" officeooo:rsid="00657183" style:font-size-asian="13pt" style:font-weight-asian="normal" style:font-size-complex="13pt" style:font-weight-complex="normal"/>
    </style:style>
    <style:style style:name="T7" style:family="text">
      <style:text-properties style:font-name="Times New Roman" fo:font-size="13pt" fo:font-weight="normal" officeooo:rsid="006d58ce" style:font-size-asian="13pt" style:font-weight-asian="normal" style:font-size-complex="13pt" style:font-weight-complex="normal"/>
    </style:style>
    <style:style style:name="T8" style:family="text">
      <style:text-properties officeooo:rsid="0054bfe8"/>
    </style:style>
    <style:style style:name="T9" style:family="text">
      <style:text-properties officeooo:rsid="0055c378"/>
    </style:style>
    <style:style style:name="T10" style:family="text">
      <style:text-properties officeooo:rsid="0059480e"/>
    </style:style>
    <style:style style:name="T11" style:family="text">
      <style:text-properties officeooo:rsid="005d120a"/>
    </style:style>
    <style:style style:name="T12" style:family="text">
      <style:text-properties fo:font-size="14pt" officeooo:rsid="00657183" style:font-size-asian="14pt" style:font-size-complex="14pt"/>
    </style:style>
    <style:style style:name="T13" style:family="text">
      <style:text-properties fo:font-size="14pt" officeooo:rsid="006d58ce" style:font-size-asian="14pt" style:font-size-complex="14pt"/>
    </style:style>
    <style:style style:name="T14" style:family="text">
      <style:text-properties fo:font-size="14pt" fo:font-weight="normal" officeooo:rsid="006d58ce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6dec2b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6e3b3b" style:font-size-asian="14pt" style:font-weight-asian="normal" style:font-size-complex="14pt" style:font-weight-complex="normal"/>
    </style:style>
    <style:style style:name="T17" style:family="text">
      <style:text-properties officeooo:rsid="0067567e"/>
    </style:style>
    <style:style style:name="T18" style:family="text">
      <style:text-properties officeooo:rsid="0068f397"/>
    </style:style>
    <style:style style:name="T19" style:family="text">
      <style:text-properties officeooo:rsid="006d58c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figura1" text:anchor-type="as-char" svg:width="2.771cm" svg:height="2.69cm" draw:z-index="1"><draw:image xlink:href="Pictures/100000000000007A00000097A95D91D7.jpg" xlink:type="simple" xlink:show="embed" xlink:actuate="onLoad"/></draw:frame></text:p>
      <text:p text:style-name="P16">CÂMARA MUNICIPAL DE NOVA FRIBURGO</text:p>
      <text:p text:style-name="P20">GABINETE DO VEREADOR MÁRCIO DAMAZIO</text:p>
      <text:p text:style-name="P10"/>
      <text:p text:style-name="P24">Ao</text:p>
      <text:p text:style-name="P25">Exmo. Sr. Vereador</text:p>
      <text:p text:style-name="P26">MARCIO DAMAZIO</text:p>
      <text:list xml:id="list35407585" text:style-name="L1">
        <text:list-item>
          <text:p text:style-name="P39">D. Presidente da Câmara Municipal de Nova Friburgo</text:p>
        </text:list-item>
      </text:list>
      <text:p text:style-name="P24"/>
      <text:p text:style-name="P24"/>
      <text:p text:style-name="P24"><text:tab/><text:tab/><text:tab/><text:tab/><text:tab/>Senhor Presidente,</text:p>
      <text:p text:style-name="P24"/>
      <text:p text:style-name="P27"><text:tab/>Requeiro na forma regimental, depois de observadas as formalidades legais, <text:s/>seja submetido ao Douto Plenário desta Egrégia Casa Legislativa, a seguinte proposição:</text:p>
      <text:p text:style-name="P31"/>
      <text:p text:style-name="P32">MOÇÃO ESPECIAL DE LOUVOR</text:p>
      <text:p text:style-name="P32"/>
      <text:p text:style-name="P32"><text:tab/><text:span text:style-name="T12">Com </text:span><text:span text:style-name="T13">o Ilmo. Sargento Eliel Demanni Machado, pelo excelente trabalho prestado ao município de Nova Friburgo.</text:span></text:p>
      <text:p text:style-name="P29"/>
      <text:p text:style-name="P38"><text:span text:style-name="T2"><text:tab/><text:tab/><text:tab/><text:tab/>Sala Jean Bazet, </text:span><text:span text:style-name="T7">01 de dezembro</text:span><text:span text:style-name="T5"> de</text:span><text:span text:style-name="T4"> </text:span><text:span text:style-name="T2">201</text:span><text:span text:style-name="T3">5</text:span><text:span text:style-name="T2">.</text:span></text:p>
      <text:p text:style-name="P14"/>
      <text:p text:style-name="P14"/>
      <text:p text:style-name="P14"/>
      <text:p text:style-name="P8">MARCIO DAMAZIO</text:p>
      <text:p text:style-name="P18">VEREADOR – PSD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3"><text:soft-page-break/>MOÇÃO ESPECIAL DE LOUVOR</text:p>
      <text:p text:style-name="P33"/>
      <text:p text:style-name="P33"><text:tab/><text:span text:style-name="T8">Com</text:span><text:span text:style-name="T18"> </text:span><text:span text:style-name="T19">o Ilmo. Sargento Eliel Demanni Machado, pelo excelente trabalho prestado no município de Nova Friburgo.</text:span></text:p>
      <text:p text:style-name="P34"/>
      <text:p text:style-name="P3">________________________ <text:s text:c="5"/>_______________________ <text:s text:c="2"/>______________________ <text:s/></text:p>
      <text:p text:style-name="P1"><text:s text:c="10"/>Cláudio Damião<text:tab/><text:tab/> <text:s text:c="9"/>Na<text:span text:style-name="T1">m</text:span>i Nassif <text:s text:c="27"/>Joelson do Pote <text:s text:c="22"/></text:p>
      <text:p text:style-name="P1"/>
      <text:p text:style-name="P1">________________________ <text:s text:c="4"/>_______________________ <text:s text:c="3"/>______________________</text:p>
      <text:p text:style-name="P1"><text:s text:c="7"/>Zezinho do Caminhão<text:tab/><text:tab/> <text:s text:c="5"/>Gustavo Barroso <text:s text:c="26"/><text:span text:style-name="T17">Vanderléia </text:span><text:s text:c="24"/></text:p>
      <text:p text:style-name="P1"/>
      <text:p text:style-name="P1">________________________ <text:s text:c="4"/>_______________________ <text:s text:c="3"/>______________________</text:p>
      <text:p text:style-name="P1"><text:s text:c="10"/>Professor Pierre<text:tab/> <text:s text:c="17"/>Alcir Fonseca <text:tab/><text:tab/><text:tab/>Francisco de Barros</text:p>
      <text:p text:style-name="P1"/>
      <text:p text:style-name="P1">________________________ <text:s text:c="4"/>_______________________ <text:s text:c="3"/>______________________</text:p>
      <text:p text:style-name="P1"><text:tab/>Ricardo Figueira<text:tab/><text:tab/> <text:s text:c="5"/><text:span text:style-name="T9">Sérgio Louback</text:span> <text:s text:c="26"/>Marcelo Verly</text:p>
      <text:p text:style-name="P1"/>
      <text:p text:style-name="P1">________________________ <text:s text:c="4"/>_______________________ <text:s text:c="3"/>______________________</text:p>
      <text:p text:style-name="P1"><text:s text:c="14"/>Jacutinga <text:s text:c="29"/>Christiano Huguenin<text:tab/><text:tab/>Wellington Moreira</text:p>
      <text:p text:style-name="P1"/>
      <text:p text:style-name="P1">________________________ <text:s text:c="4"/>_______________________ <text:s text:c="3"/>______________________</text:p>
      <text:p text:style-name="P1"><text:s text:c="15"/>Cigano<text:tab/><text:tab/><text:tab/> <text:s text:c="5"/>Renato Abi-Ramia<text:tab/><text:tab/> Gabriel Mafort</text:p>
      <text:p text:style-name="P1"/>
      <text:p text:style-name="P1">________________________ <text:s text:c="53"/>_______________________ <text:s text:c="3"/></text:p>
      <text:p text:style-name="P2"><text:s text:c="10"/><text:span text:style-name="T11">Luis Fernando </text:span><text:tab/><text:tab/> <text:s text:c="62"/>Ceará<text:span text:style-name="T10"> </text:span></text:p>
      <text:p text:style-name="P5"><text:tab/><text:tab/><text:tab/><text:tab/><text:tab/></text:p>
      <text:p text:style-name="P5"/>
      <text:p text:style-name="P6"/>
      <text:p text:style-name="P7"><text:tab/><text:tab/><text:tab/><text:tab/><text:tab/></text:p>
      <text:p text:style-name="P28"><text:tab/><text:tab/><text:tab/></text:p>
      <text:p text:style-name="P37"><text:span text:style-name="T2"><text:s/>Sala Jean Bazet, </text:span><text:span text:style-name="T6">0</text:span><text:span text:style-name="T7">1 de dezembro de 2015.</text:span></text:p>
      <text:p text:style-name="P30"><text:s/></text:p>
      <text:p text:style-name="P15"/>
      <text:p text:style-name="P15"/>
      <text:p text:style-name="P15"/>
      <text:p text:style-name="P9">MARCIO DAMAZIO</text:p>
      <text:p text:style-name="P19">VEREADOR – PSD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6"><text:soft-page-break/><draw:frame draw:style-name="fr1" draw:name="figuras1" text:anchor-type="as-char" svg:width="2.771cm" svg:height="2.69cm" draw:z-index="0"><draw:image xlink:href="Pictures/100000000000007A00000097A95D91D7.jpg" xlink:type="simple" xlink:show="embed" xlink:actuate="onLoad"/></draw:frame></text:p>
      <text:p text:style-name="P17">CÂMARA MUNICIPAL DE NOVA FRIBURGO</text:p>
      <text:p text:style-name="P21">GABINETE DO VEREADOR MÁRCIO DAMAZIO</text:p>
      <text:p text:style-name="P11"/>
      <text:p text:style-name="P11"/>
      <text:p text:style-name="P11"/>
      <text:p text:style-name="P12">JUSTIFICATIVA</text:p>
      <text:p text:style-name="P12"/>
      <text:p text:style-name="P12"/>
      <text:p text:style-name="P13"><text:tab/><text:span text:style-name="T14">O Ilmo. Sargente Eliel Demanni Machado, PM atuante em nosso município, obteve grande êxito no mês de agosto de 2015. Onde a guarnição </text:span><text:span text:style-name="T16">em que</text:span><text:span text:style-name="T15"> </text:span><text:span text:style-name="T16">prestada serviço, lograram com êxito, uma ocorrência da qual conseguiram localizar o veículo envolvido em uma tentativa de sequestro, libertar os reféns e prender dois dos sequestradores. Prestando assim, serviços de grande excelência para o nosso município.</text:span></text:p>
      <text:p text:style-name="P22"/>
      <text:p text:style-name="P22"/>
      <text:p text:style-name="P22"/>
      <text:p text:style-name="P22"/>
      <text:p text:style-name="P23">MARCIO DAMAZIO</text:p>
      <text:p text:style-name="P23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0.1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3T17:30:11.24</meta:creation-date>
    <meta:print-date>2015-12-01T16:19:45.66</meta:print-date>
    <dc:date>2015-12-01T16:20:23.07</dc:date>
    <meta:editing-duration>PT1H30M3S</meta:editing-duration>
    <meta:editing-cycles>63</meta:editing-cycles>
    <meta:generator>LibreOffice/3.6$Windows_x86 LibreOffice_project/2ef5aff-a6fb0ff-166bdff-cf087ad-0f1389</meta:generator>
    <meta:document-statistic meta:table-count="0" meta:image-count="2" meta:object-count="0" meta:page-count="3" meta:paragraph-count="44" meta:word-count="250" meta:character-count="2476" meta:non-whitespace-character-count="1787"/>
  </office:meta>
</office:document-meta>
</file>