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3d20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50eb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92296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a85b5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427bff" style:font-size-asian="14pt" style:font-size-complex="14pt"/>
    </style:style>
    <style:style style:name="T17" style:family="text">
      <style:text-properties fo:color="#000000" style:font-name="Times New Roman1" fo:font-size="14pt" officeooo:rsid="00473ebb" style:font-size-asian="14pt" style:font-size-complex="14pt"/>
    </style:style>
    <style:style style:name="T18" style:family="text">
      <style:text-properties fo:color="#000000" style:font-name="Times New Roman1" fo:font-size="14pt" officeooo:rsid="004a85b5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5">Capina e limpeza </text:span><text:span text:style-name="T16">na Rua </text:span><text:span text:style-name="T18">Eduardo Salusse – Centro.</text:span></text:p>
      <text:p text:style-name="P16"/>
      <text:p text:style-name="P16"/>
      <text:p text:style-name="P14"/>
      <text:p text:style-name="Standard"><text:span text:style-name="T2"><text:s text:c="35"/></text:span><text:span text:style-name="T6">Sala Dr. Jean Bazet, </text:span><text:span text:style-name="T13">19</text:span><text:span text:style-name="T8"> de </text:span><text:span text:style-name="T12">nov</text:span><text:span text:style-name="T11">em</text:span><text:span text:style-name="T10">br</text:span><text:span text:style-name="T9">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9T16:17:03.03</meta:print-date>
    <dc:date>2015-11-19T16:17:21.29</dc:date>
    <meta:editing-duration>PT11M30S</meta:editing-duration>
    <meta:editing-cycles>2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25" meta:non-whitespace-character-count="394"/>
  </office:meta>
</office:document-meta>
</file>