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2cef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cef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12cef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12cef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12cef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12cef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2cef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12cef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12cef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12cef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12cef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2cef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12cef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12cef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cef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12cef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12cef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12cef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12cef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12cef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2cef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12cef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02065a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022441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2cef2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officeooo:rsid="0002065a"/>
    </style:style>
    <style:style style:name="T17" style:family="text">
      <style:text-properties officeooo:rsid="00110261"/>
    </style:style>
    <style:style style:name="T18" style:family="text">
      <style:text-properties officeooo:rsid="0010e327"/>
    </style:style>
    <style:style style:name="T19" style:family="text">
      <style:text-properties officeooo:rsid="000e03d6"/>
    </style:style>
    <style:style style:name="T20" style:family="text">
      <style:text-properties officeooo:rsid="0012cef2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223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o conserto do calçamento e </text:span><text:span text:style-name="T15">operação “tapa buracos” na Rua Gandhi <text:s/>- <text:s/>Côneg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20">24</text:span><text:span text:style-name="T17"> de Novembro</text:span><text:span text:style-name="T1"> </text:span>201<text:span text:style-name="T18">5</text:span><text:span text:style-name="T19">.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4:52:07.48</meta:creation-date>
    <meta:print-date>2015-11-24T14:58:37.19</meta:print-date>
    <dc:date>2015-11-24T15:01:17.49</dc:date>
    <meta:editing-duration>P0D</meta:editing-duration>
    <meta:editing-cycles>1</meta:editing-cycles>
    <meta:document-statistic meta:table-count="0" meta:image-count="1" meta:object-count="0" meta:page-count="1" meta:paragraph-count="14" meta:word-count="61" meta:character-count="438" meta:non-whitespace-character-count="340"/>
    <meta:generator>LibreOffice/3.6$Windows_x86 LibreOffice_project/2ef5aff-a6fb0ff-166bdff-cf087ad-0f1389</meta:generator>
  </office:meta>
</office:document-meta>
</file>