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b693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b6931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b693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b693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b6931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b6931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931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b6931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b6931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b6931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b6931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b6931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b6931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b6931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b6931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b693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b6931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b6931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b6931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b6931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b6931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b6931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255ee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b6931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2cef2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5">a pintura de faixas, pintura dos postes, pintura do meio-fio, </text:span><text:span text:style-name="T14">em toda a Rua General Osório e suas transversais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4</text:span><text:span text:style-name="T17"> de Novembr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5:45:20.63</meta:creation-date>
    <meta:print-date>2015-11-24T15:48:35.86</meta:print-date>
    <dc:date>2015-11-24T15:50:27.58</dc:date>
    <meta:editing-duration>P0D</meta:editing-duration>
    <meta:editing-cycles>1</meta:editing-cycles>
    <meta:document-statistic meta:table-count="0" meta:image-count="1" meta:object-count="0" meta:page-count="1" meta:paragraph-count="14" meta:word-count="69" meta:character-count="482" meta:non-whitespace-character-count="378"/>
    <meta:generator>LibreOffice/3.6$Windows_x86 LibreOffice_project/2ef5aff-a6fb0ff-166bdff-cf087ad-0f1389</meta:generator>
  </office:meta>
</office:document-meta>
</file>