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1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8b8a30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99b4a8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99d7fd"/>
    </style:style>
    <style:style style:name="T11" style:family="text">
      <style:text-properties fo:font-size="14pt" officeooo:rsid="0099d7fd" style:font-size-asian="14pt" style:font-size-complex="14pt"/>
    </style:style>
    <style:style style:name="T12" style:family="text">
      <style:text-properties fo:font-size="14pt" officeooo:rsid="009a74a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7">Senhor Presidente,</text:p>
      <text:p text:style-name="P1"/>
      <text:p text:style-name="P3"/>
      <text:p text:style-name="P16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13"/>
      <text:p text:style-name="P18"><text:span text:style-name="T12">Recapeamento do asfalto de toda extensão da rua </text:span><text:span text:style-name="T11">Arizona no bairro Jardim California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49:01.718000000</meta:creation-date>
    <meta:editing-duration>PT43M37S</meta:editing-duration>
    <meta:editing-cycles>3</meta:editing-cycles>
    <meta:generator>LibreOffice/4.3.4.1$Windows_x86 LibreOffice_project/bc356b2f991740509f321d70e4512a6a54c5f243</meta:generator>
    <dc:date>2015-11-26T16:32:26.592000000</dc:date>
    <meta:print-date>2015-11-26T16:00:30.550000000</meta:print-date>
    <meta:document-statistic meta:table-count="0" meta:image-count="1" meta:object-count="0" meta:page-count="1" meta:paragraph-count="13" meta:word-count="70" meta:character-count="455" meta:non-whitespace-character-count="398"/>
  </office:meta>
</office:document-meta>
</file>