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bcd0e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Capina, <text:s/>Limpeza </text:span><text:span text:style-name="T10">e Retirada de entulhos da Rua Vital Brasil no Cônego</text:span><text:span text:style-name="T7">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8"/>Em</text:span><text:span text:style-name="T8"> </text:span><text:span text:style-name="T10">18 de 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1-18T18:10:00.18</dc:date>
    <meta:print-date>2014-09-01T16:24:16.26</meta:print-date>
    <meta:document-statistic meta:table-count="0" meta:image-count="1" meta:object-count="0" meta:page-count="1" meta:paragraph-count="14" meta:word-count="87" meta:character-count="676" meta:non-whitespace-character-count="497"/>
    <meta:user-defined meta:name="Info 1"/>
    <meta:user-defined meta:name="Info 2"/>
    <meta:user-defined meta:name="Info 3"/>
    <meta:user-defined meta:name="Info 4"/>
  </office:meta>
</office:document-meta>
</file>