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1ace725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officeooo:paragraph-rsid="01ace725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ad4ff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b0175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b26f2f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6cceb7" style:font-size-asian="14pt" style:font-size-complex="14pt"/>
    </style:style>
    <style:style style:name="T11" style:family="text">
      <style:text-properties fo:font-size="14pt" officeooo:rsid="01ace725" style:font-size-asian="14pt" style:font-size-complex="14pt"/>
    </style:style>
    <style:style style:name="T12" style:family="text">
      <style:text-properties fo:font-size="14pt" officeooo:rsid="01afa029" style:font-size-asian="14pt" style:font-size-complex="14pt"/>
    </style:style>
    <style:style style:name="T13" style:family="text">
      <style:text-properties fo:font-size="14pt" officeooo:rsid="01b26f2f" style:font-size-asian="14pt" style:font-size-complex="14pt"/>
    </style:style>
    <style:style style:name="T14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ad4ffe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b0175a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b14aaa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b26f2f" style:font-size-asian="14pt" style:font-weight-asian="normal" style:font-size-complex="14pt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0" style:family="text">
      <style:text-properties officeooo:rsid="00a5e53f"/>
    </style:style>
    <style:style style:name="T21" style:family="text">
      <style:text-properties officeooo:rsid="01ace725"/>
    </style:style>
    <style:style style:name="T22" style:family="text">
      <style:text-properties officeooo:rsid="01b14a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19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6"> ao Exmo Prefeito de Nova Friburgo, Sr. Rogério Cabral que interceda junto ao </text:span><text:span text:style-name="T9">Secretário de </text:span><text:span text:style-name="T13">Serviços Público</text:span><text:span text:style-name="T11">,</text:span><text:span text:style-name="T6"> Ilmo. Sr. </text:span><text:span text:style-name="T12">Al</text:span><text:span text:style-name="T13">an de Almeida</text:span><text:span text:style-name="T10">,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14">feit</text:span><text:span text:style-name="T16">a a </text:span><text:span text:style-name="T5">Iluminação</text:span><text:span text:style-name="T3"> </text:span><text:span text:style-name="T15">na </text:span><text:span text:style-name="T18">Estrada do Corrêgo Frio, localizada no Campo do Coelho.</text:span></text:p>
      <text:p text:style-name="P12"><text:span text:style-name="T18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2">17</text:span> de <text:span text:style-name="T21">Novembro </text:span>de 201<text:span text:style-name="T20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11-17T14:27:36.564000000</dc:date>
    <meta:editing-duration>P0D</meta:editing-duration>
    <meta:editing-cycles>141</meta:editing-cycles>
    <meta:generator>LibreOffice/4.2.1.1$Windows_x86 LibreOffice_project/d7dbbd7842e6a58b0f521599204e827654e1fb8b</meta:generator>
    <meta:print-date>2015-11-17T14:26:55.098000000</meta:print-date>
    <meta:document-statistic meta:table-count="0" meta:image-count="0" meta:object-count="0" meta:page-count="1" meta:paragraph-count="15" meta:word-count="91" meta:character-count="594" meta:non-whitespace-character-count="501"/>
  </office:meta>
</office:document-meta>
</file>