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8071895741725010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onserto do muro e corrimão da Rua Aureliano Barbosa Faria, em frente ao nº 139, Floresta.</text:p>
      <text:p text:style-name="P10"/>
      <text:p text:style-name="P10"/>
      <text:p text:style-name="P13">Sala Jean Bazet, 23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23T14:23:54.75</dc:date>
    <meta:editing-duration>PT16H53M54S</meta:editing-duration>
    <meta:editing-cycles>435</meta:editing-cycles>
    <meta:generator>OpenOffice.org/3.4.1$Win32 OpenOffice.org_project/341m1$Build-9593</meta:generator>
    <meta:print-date>2015-11-23T14:23:51.46</meta:print-date>
    <meta:document-statistic meta:table-count="0" meta:image-count="1" meta:object-count="0" meta:page-count="1" meta:paragraph-count="14" meta:word-count="78" meta:character-count="700"/>
  </office:meta>
</office:document-meta>
</file>