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1fd3b8"/>
    </style:style>
    <style:style style:name="T5" style:family="text">
      <style:text-properties officeooo:rsid="002041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5">23 de Novembro.</text:span></text:p>
      <text:p text:style-name="P8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Obras </text:span><text:span text:style-name="T3">do Município de Nova Friburgo e a Secretaria de Obra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A necessidade de nivelamento dos paralelos da <text:span text:style-name="T4">rua Sete de Setembro, no centro,</text:span> tendo em vista que a via encontra-se em desnível causando transtorno aos transeuntes.</text:p>
      <text:p text:style-name="P20"/>
      <text:p text:style-name="P16"/>
      <text:p text:style-name="P16">Sala Dr. Jean Bazet,</text:p>
      <text:p text:style-name="P10">em <text:span text:style-name="T5">23 de Novembro de 2015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6</meta:editing-cycles>
    <meta:editing-duration>PT40M39S</meta:editing-duration>
    <dc:date>2015-11-23T15:50:27.824000000</dc:date>
    <meta:print-date>2013-02-25T16:52:54.78</meta:print-date>
    <meta:document-statistic meta:table-count="0" meta:image-count="1" meta:object-count="0" meta:page-count="1" meta:paragraph-count="17" meta:word-count="92" meta:character-count="624" meta:non-whitespace-character-count="507"/>
    <meta:user-defined meta:name="Info 1"/>
    <meta:user-defined meta:name="Info 2"/>
    <meta:user-defined meta:name="Info 3"/>
    <meta:user-defined meta:name="Info 4"/>
  </office:meta>
</office:document-meta>
</file>