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officeooo:paragraph-rsid="000e1df2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Cambria" fo:font-size="14pt" fo:language="pt" fo:country="BR" officeooo:paragraph-rsid="000e1df2" style:font-name-asian="Times New Roman" style:font-size-asian="14pt" style:font-name-complex="Cambria" style:font-size-complex="14pt" style:language-complex="ar" style:country-complex="SA"/>
    </style:style>
    <style:style style:name="P9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mbria" fo:font-size="14pt" officeooo:paragraph-rsid="000e1df2" style:font-size-asian="14pt" style:font-name-complex="Cambria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4pt" officeooo:paragraph-rsid="000e1df2" style:font-size-asian="14pt" style:font-name-complex="Cambria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4pt" officeooo:paragraph-rsid="000e1df2" style:font-size-asian="14pt" style:font-name-complex="Cambria" style:font-size-complex="14pt"/>
    </style:style>
    <style:style style:name="P12" style:family="paragraph" style:parent-style-name="Standard">
      <style:text-properties style:font-name="Cambria" fo:font-size="14pt" officeooo:paragraph-rsid="000e1df2" style:font-size-asian="14pt" style:font-name-complex="Cambria" style:font-size-complex="14pt"/>
    </style:style>
    <style:style style:name="P13" style:family="paragraph" style:parent-style-name="Standard">
      <style:text-properties style:font-name="Cambria" fo:font-size="14pt" fo:language="pt" fo:country="BR" style:text-underline-style="solid" style:text-underline-width="auto" style:text-underline-color="font-color" officeooo:paragraph-rsid="000e1df2" style:font-size-asian="14pt" style:language-asian="pt" style:country-asian="BR" style:font-name-complex="Cambria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4pt" style:text-underline-style="solid" style:text-underline-width="auto" style:text-underline-color="font-color" officeooo:paragraph-rsid="000e1df2" style:font-size-asian="14pt" style:font-name-complex="Cambria" style:font-size-complex="14pt"/>
    </style:style>
    <style:style style:name="P15" style:family="paragraph" style:parent-style-name="Standard">
      <style:text-properties style:font-name="Cambria" fo:font-size="14pt" style:text-underline-style="solid" style:text-underline-width="auto" style:text-underline-color="font-color" officeooo:rsid="00119339" officeooo:paragraph-rsid="000e1df2" style:font-size-asian="14pt" style:font-name-complex="Cambria" style:font-size-complex="14pt"/>
    </style:style>
    <style:style style:name="P16" style:family="paragraph" style:parent-style-name="Standard">
      <style:text-properties style:font-name="Cambria" fo:font-size="14pt" style:text-underline-style="solid" style:text-underline-width="auto" style:text-underline-color="font-color" officeooo:rsid="00141a0b" officeooo:paragraph-rsid="000e1df2" style:font-size-asian="14pt" style:font-name-complex="Cambria" style:font-size-complex="14pt"/>
    </style:style>
    <style:style style:name="P17" style:family="paragraph" style:parent-style-name="Standard">
      <style:text-properties style:font-name="Cambria" fo:font-size="14pt" style:text-underline-style="solid" style:text-underline-width="auto" style:text-underline-color="font-color" officeooo:paragraph-rsid="000e1df2" style:font-size-asian="14pt" style:font-name-complex="Cambria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545454" style:font-name="Cambria" fo:font-size="14pt" fo:font-weight="bold" officeooo:paragraph-rsid="000e1df2" fo:background-color="#ffffff" style:font-size-asian="14pt" style:font-weight-asian="bold" style:font-name-complex="Cambria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0e1df2"/>
    </style:style>
    <style:style style:name="P20" style:family="paragraph" style:parent-style-name="Standard">
      <style:paragraph-properties fo:text-align="center" style:justify-single-word="false"/>
      <style:text-properties officeooo:paragraph-rsid="000e1df2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ambria" fo:font-size="14pt" fo:language="pt" fo:country="BR" style:text-underline-style="solid" style:text-underline-width="auto" style:text-underline-color="font-color" officeooo:paragraph-rsid="000e1df2" style:font-name-asian="Times New Roman" style:font-size-asian="14pt" style:language-asian="pt" style:country-asian="BR" style:font-name-complex="Cambria" style:font-size-complex="14pt" style:language-complex="ar" style:country-complex="SA"/>
    </style:style>
    <style:style style:name="P22" style:family="paragraph" style:parent-style-name="Standard">
      <style:paragraph-properties fo:margin-left="2.461cm" fo:margin-right="0cm" fo:text-align="justify" style:justify-single-word="false" fo:text-indent="0cm" style:auto-text-indent="false"/>
      <style:text-properties officeooo:paragraph-rsid="000e1df2"/>
    </style:style>
    <style:style style:name="P23" style:family="paragraph" style:parent-style-name="Standard">
      <style:paragraph-properties fo:margin-left="4.366cm" fo:margin-right="0cm" fo:text-align="justify" style:justify-single-word="false" fo:text-indent="0cm" style:auto-text-indent="false"/>
      <style:text-properties officeooo:paragraph-rsid="000e1df2"/>
    </style:style>
    <style:style style:name="P24" style:family="paragraph" style:parent-style-name="Standard">
      <style:paragraph-properties fo:margin-left="4.366cm" fo:margin-right="0cm" fo:text-align="justify" style:justify-single-word="false" fo:text-indent="0cm" style:auto-text-indent="false"/>
      <style:text-properties fo:language="pt" fo:country="BR" officeooo:paragraph-rsid="000e1df2" style:language-complex="ar" style:country-complex="SA"/>
    </style:style>
    <style:style style:name="P25" style:family="paragraph" style:parent-style-name="Standard">
      <style:paragraph-properties fo:margin-left="0cm" fo:margin-right="0cm" fo:margin-top="0.494cm" fo:margin-bottom="0cm" style:contextual-spacing="false" style:line-height-at-least="0.556cm" fo:text-align="justify" style:justify-single-word="false" fo:text-indent="3cm" style:auto-text-indent="false" fo:background-color="#ffffff">
        <style:background-image/>
      </style:paragraph-properties>
      <style:text-properties fo:color="#000000" style:font-name="Arial" officeooo:rsid="00119339" officeooo:paragraph-rsid="000e1df2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Cambria" fo:font-size="14pt" fo:language="pt" fo:country="BR" officeooo:paragraph-rsid="000e1df2" style:font-size-asian="14pt" style:language-asian="pt" style:country-asian="BR" style:font-name-complex="Cambria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officeooo:paragraph-rsid="000e1df2"/>
    </style:style>
    <style:style style:name="P2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0e1df2" style:font-size-asian="14pt" style:font-name-complex="Cambria" style:font-size-complex="14pt"/>
    </style:style>
    <style:style style:name="P29" style:family="paragraph" style:parent-style-name="Normal_20__28_Web_29_">
      <style:paragraph-properties fo:margin-left="3.122cm" fo:margin-right="0cm" fo:text-align="justify" style:justify-single-word="false" fo:text-indent="0cm" style:auto-text-indent="false"/>
      <style:text-properties officeooo:paragraph-rsid="000e1df2"/>
    </style:style>
    <style:style style:name="P30" style:family="paragraph" style:parent-style-name="Normal_20__28_Web_29_">
      <style:paragraph-properties fo:margin-left="6.017cm" fo:margin-right="0cm" fo:margin-top="0cm" fo:margin-bottom="0cm" style:contextual-spacing="false" style:line-height-at-least="0.556cm" fo:text-align="justify" style:justify-single-word="false" fo:text-indent="0.083cm" style:auto-text-indent="false" fo:background-color="#ffffff">
        <style:background-image/>
      </style:paragraph-properties>
      <style:text-properties officeooo:paragraph-rsid="000e1df2"/>
    </style:style>
    <style:style style:name="P3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14pt" officeooo:rsid="000e1df2" officeooo:paragraph-rsid="000e1df2" style:font-size-asian="14pt" style:font-name-complex="Cambria" style:font-size-complex="14pt"/>
    </style:style>
    <style:style style:name="P33" style:family="paragraph" style:parent-style-name="Standard">
      <style:text-properties style:font-name="Cambria" fo:font-size="14pt" fo:language="pt" fo:country="BR" officeooo:paragraph-rsid="000e1df2" style:font-size-asian="14pt" style:language-asian="pt" style:country-asian="BR" style:font-name-complex="Cambria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Cambria" fo:font-size="14pt" fo:language="pt" fo:country="BR" style:font-size-asian="14pt" style:language-asian="pt" style:country-asian="BR" style:font-name-complex="Cambria" style:font-size-complex="14pt"/>
    </style:style>
    <style:style style:name="T5" style:family="text">
      <style:text-properties style:font-name="Cambria" fo:font-size="14pt" style:font-size-asian="14pt" style:font-name-complex="Cambria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237e7" style:font-size-asian="13pt" style:font-size-complex="13pt"/>
    </style:style>
    <style:style style:name="T8" style:family="text">
      <style:text-properties fo:font-size="13pt" officeooo:rsid="0016da51" style:font-size-asian="13pt" style:font-size-complex="13pt"/>
    </style:style>
    <style:style style:name="T9" style:family="text">
      <style:text-properties fo:font-size="13pt" officeooo:rsid="0011be60" style:font-size-asian="13pt" style:font-size-complex="13pt"/>
    </style:style>
    <style:style style:name="T10" style:family="text">
      <style:text-properties fo:font-size="13pt" officeooo:rsid="000e1df2" style:font-size-asian="13pt" style:font-size-complex="13pt"/>
    </style:style>
    <style:style style:name="T11" style:family="text">
      <style:text-properties fo:font-size="13pt" officeooo:rsid="00113298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language="pt" fo:country="BR" style:font-size-asian="13pt" style:font-size-complex="13pt" style:language-complex="ar" style:country-complex="SA"/>
    </style:style>
    <style:style style:name="T14" style:family="text">
      <style:text-properties fo:font-size="13pt" fo:language="pt" fo:country="BR" officeooo:rsid="001237e7" style:font-size-asian="13pt" style:font-size-complex="13pt" style:language-complex="ar" style:country-complex="SA"/>
    </style:style>
    <style:style style:name="T15" style:family="text">
      <style:text-properties fo:font-size="13pt" fo:font-style="italic" officeooo:rsid="0016da51" style:font-size-asian="13pt" style:font-style-asian="italic" style:font-size-complex="13pt" style:font-style-complex="italic"/>
    </style:style>
    <style:style style:name="T16" style:family="text">
      <style:text-properties fo:font-size="13pt" fo:font-style="italic" officeooo:rsid="000e1df2" style:font-size-asian="13pt" style:font-style-asian="italic" style:font-size-complex="13pt" style:font-style-complex="italic"/>
    </style:style>
    <style:style style:name="T17" style:family="text">
      <style:text-properties officeooo:rsid="001237e7"/>
    </style:style>
    <style:style style:name="T18" style:family="text">
      <style:text-properties officeooo:rsid="00119339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officeooo:rsid="0016da51" style:font-style-asian="italic" style:font-style-complex="italic"/>
    </style:style>
    <style:style style:name="T21" style:family="text">
      <style:text-properties officeooo:rsid="0016da51"/>
    </style:style>
    <style:style style:name="T22" style:family="text">
      <style:text-properties fo:language="pt" fo:country="BR" style:language-complex="ar" style:country-complex="SA"/>
    </style:style>
    <style:style style:name="T23" style:family="text">
      <style:text-properties fo:language="pt" fo:country="BR" officeooo:rsid="0016da51" style:language-complex="ar" style:country-complex="SA"/>
    </style:style>
    <style:style style:name="T24" style:family="text">
      <style:text-properties fo:language="pt" fo:country="BR" officeooo:rsid="00141a0b" style:language-complex="ar" style:country-complex="SA"/>
    </style:style>
    <style:style style:name="T25" style:family="text">
      <style:text-properties fo:language="pt" fo:country="BR" fo:font-style="italic" style:font-style-asian="italic" style:language-complex="ar" style:country-complex="SA" style:font-style-complex="italic"/>
    </style:style>
    <style:style style:name="T26" style:family="text">
      <style:text-properties fo:language="pt" fo:country="BR" fo:font-style="italic" officeooo:rsid="0016da51" style:font-style-asian="italic" style:language-complex="ar" style:country-complex="SA" style:font-style-complex="italic"/>
    </style:style>
    <style:style style:name="T27" style:family="text">
      <style:text-properties fo:language="pt" fo:country="BR" fo:font-style="italic" officeooo:rsid="00141a0b" style:font-style-asian="italic" style:language-complex="ar" style:country-complex="SA" style:font-style-complex="italic"/>
    </style:style>
    <style:style style:name="T28" style:family="text">
      <style:text-properties fo:color="#404040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29" style:family="text">
      <style:text-properties officeooo:rsid="00141a0b"/>
    </style:style>
    <style:style style:name="T30" style:family="text">
      <style:text-properties officeooo:rsid="000e1df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7"/>
      <text:p text:style-name="P7"/>
      <text:p text:style-name="P5"/>
      <text:p text:style-name="P5"/>
      <text:p text:style-name="P5"/>
      <text:p text:style-name="P5"/>
      <text:p text:style-name="P12">Exmo.Sr. Presidente da Câmara Municipal de Nova Friburgo</text:p>
      <text:p text:style-name="P12"/>
      <text:p text:style-name="P12"/>
      <text:p text:style-name="P12"/>
      <text:p text:style-name="P9"/>
      <text:p text:style-name="P22"><text:span text:style-name="T4"><text:tab/><text:tab/></text:span><text:span text:style-name="T6">Requeiro na forma regimental, que seja consignado em Ata dos nossos trabalhos e enviado ao Douto plenário para análise e votação o seguinte </text:span><text:span text:style-name="T12">PROJETO DE LEI</text:span><text:span text:style-name="T6"> que “Incentiva o cultivo de plantas critronela </text:span><text:span text:style-name="T7">(cymbopogon winterianus) </text:span><text:span text:style-name="T6">e crotalária </text:span><text:span text:style-name="T7">(crolataria juncea)</text:span><text:span text:style-name="T6"> no </text:span><text:span text:style-name="T8">M</text:span><text:span text:style-name="T6">unicípio de Nova Friburgo como método natural de combate </text:span><text:span text:style-name="T10">ao mosquito Aedes aegypti</text:span><text:span text:style-name="T6"> e toma outras providências”.</text:span></text:p>
      <text:p text:style-name="P18"/>
      <text:p text:style-name="P18"/>
      <text:p text:style-name="P12"/>
      <text:p text:style-name="P10">Sala das Sessões Dr. Jean Bazet</text:p>
      <text:p text:style-name="P10"/>
      <text:p text:style-name="P10">Em <text:span text:style-name="T17">24</text:span><text:span text:style-name="T18"> de novembro de 2015.</text:span></text:p>
      <text:p text:style-name="P10"/>
      <text:p text:style-name="P10"/>
      <text:p text:style-name="P10"/>
      <text:p text:style-name="P10"/>
      <text:p text:style-name="P10">_____________________________</text:p>
      <text:p text:style-name="P10">GUSTAVO BARROSO</text:p>
      <text:p text:style-name="P10">VEREADOR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>Exmo.Sr. Presidente da Câmara Municipal de Nova Friburgo</text:p>
      <text:p text:style-name="P12"/>
      <text:p text:style-name="P29"><text:span text:style-name="T4"><text:tab/><text:tab/></text:span>Apresento na forma regimental, para apreciação do douto plenário, o seguinte <text:span text:style-name="T19">PROJETO DE LEI</text:span> que <text:span text:style-name="T6">“Incentiva o cultivo de plantas critronela </text:span><text:span text:style-name="T7">(cymbopogon winterianus) </text:span><text:span text:style-name="T6">e crotalária </text:span><text:span text:style-name="T7">(crolataria juncea) </text:span><text:span text:style-name="T6">no </text:span><text:span text:style-name="T8">M</text:span><text:span text:style-name="T6">unicípio de Nova Friburgo como método natural de combate </text:span><text:span text:style-name="T7">a</text:span><text:span text:style-name="T9">o mosquito </text:span><text:span text:style-name="T15">Aedes </text:span><text:span text:style-name="T16">aegypti</text:span><text:span text:style-name="T10"> </text:span><text:span text:style-name="T9">transmissor </text:span><text:span text:style-name="T11">d</text:span><text:span text:style-name="T9">o</text:span><text:span text:style-name="T11"> vírus da</text:span><text:span text:style-name="T9"> dengue, </text:span><text:span text:style-name="T7">do vírus Zyca e da febre Chikungunya</text:span><text:span text:style-name="T6"> e toma outras providências”.</text:span> <text:s/></text:p>
      <text:p text:style-name="P23">  </text:p>
      <text:p text:style-name="P23">Art. 1º  O Poder <text:span text:style-name="T30">E</text:span>xecutivo incentivará, divulgará e cultivará plantas da espécie citronela e crotalária no município como método natural de combater <text:span text:style-name="T17">mosquitos </text:span><text:span text:style-name="T20">Aedes aegypti</text:span><text:span text:style-name="T17"> transmissores d</text:span><text:span text:style-name="T21">o vírus da </text:span><text:span text:style-name="T17">dengue, </text:span><text:span text:style-name="T21">do </text:span><text:span text:style-name="T17">v</text:span><text:span text:style-name="T21">í</text:span><text:span text:style-name="T17">rus Zyca e </text:span><text:span text:style-name="T21">da </text:span><text:span text:style-name="T17">febre Chikungunya</text:span>.</text:p>
      <text:p text:style-name="P23"/>
      <text:p text:style-name="P23"> Art. 2º  O Poder Executivo fará<text:span text:style-name="T22"> a distribuição de mudas de citronela e sementes da crotalária por seus Agentes Públicos, concomitantemente às ações de visitas e mutirões de combate ao Aedes aegypti e em outras campanhas de saúde.</text:span></text:p>
      <text:p text:style-name="P24"/>
      <text:p text:style-name="P23"> Art. 3º <text:span text:style-name="T30">O Poder Executivo</text:span><text:span text:style-name="T22"> realizará campanhas educativas nas escolas da rede municipal de ensino, informando sobre os benefícios da </text:span><text:span text:style-name="T13">critronela </text:span><text:span text:style-name="T14">(cymbopogon winterianus) </text:span><text:span text:style-name="T13">e crotalária </text:span><text:span text:style-name="T14">(crolataria juncea)</text:span><text:span text:style-name="T22"> como método natural de combate </text:span><text:span text:style-name="T23">ao mosquito </text:span><text:span text:style-name="T26">Aedes aegypti</text:span><text:span text:style-name="T22">, bem como a distribuição de sementes aos alunos, conscientizando sobre a nova forma de combater </text:span><text:span text:style-name="T24">o </text:span><text:span text:style-name="T27">Aedes aegypti</text:span><text:span text:style-name="T25"> </text:span><text:span text:style-name="T22">através do controle biológico. </text:span></text:p>
      <text:p text:style-name="P24"/>
      <text:p text:style-name="P23">Art. 4º O Executivo Municipal promoverá <text:span text:style-name="T22">o plantio de mudas e sementes de Crotalária </text:span><text:span text:style-name="T24">e Citronela</text:span><text:span text:style-name="T22"> nos canteiros de avenidas, praças, </text:span><text:span text:style-name="T24">às margens dos rios</text:span><text:span text:style-name="T22"> e demais áreas públicas da cidade.</text:span></text:p>
      <text:p text:style-name="P23"> </text:p>
      <text:p text:style-name="P23">Art. 5º Esta Lei entra em vigor na data de sua publicação.</text:p>
      <text:p text:style-name="P23"/>
      <text:p text:style-name="P19"> </text:p>
      <text:p text:style-name="P19"/>
      <text:p text:style-name="P20">Sala das Sessões, em <text:span text:style-name="T17">24</text:span> de novembro de 2015</text:p>
      <text:p text:style-name="P25"/>
      <text:p text:style-name="P30"><text:span text:style-name="apple-converted-space"><text:span text:style-name="T28"/></text:span></text:p>
      <text:p text:style-name="P11"/>
      <text:p text:style-name="P11"/>
      <text:p text:style-name="P10">GUSTAVO BARROSO</text:p>
      <text:p text:style-name="P32">VEREADOR</text:p>
      <text:p text:style-name="P10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3"><text:tab/></text:p>
      <text:p text:style-name="P13"/>
      <text:p text:style-name="P13"/>
      <text:p text:style-name="P13"/>
      <text:p text:style-name="P14">JUSTIFICATIVA</text:p>
      <text:p text:style-name="P17"/>
      <text:p text:style-name="P15">O Projeto de Indicação Legislativa tem como objetivo <text:span text:style-name="T29">reduzir a proliferação do mosquito Aedes aegypti, transmissor do Vírus da dengue, do vírus Zyca e da Frebre Chykungunya no Município de Nova Friburgo.</text:span></text:p>
      <text:p text:style-name="P16">Sabemos que a prevenção é o melhor caminho para o combate ao mosquito transmissor.</text:p>
      <text:p text:style-name="P21">Com o plantio da Crotalária <text:span text:style-name="T29">e Citronela</text:span> em terrenos baldios, quintais, jardins, vasos e inclusive nas margens dos rios, ela <text:span text:style-name="T29">diminui significativamente os ricos para o homem vir a contrair uma destas enfermidades.</text:span></text:p>
      <text:p text:style-name="P26"/>
      <text:p text:style-name="P26"/>
      <text:p text:style-name="P27"><text:span text:style-name="T4"><text:tab/></text:span><text:span text:style-name="T5">Com as cordiais saudações,</text:span></text:p>
      <text:p text:style-name="P28"/>
      <text:p text:style-name="P12"/>
      <text:p text:style-name="P12"/>
      <text:p text:style-name="P12"/>
      <text:p text:style-name="P10">GUSTAVO BARROSO</text:p>
      <text:p text:style-name="P8">Vereador</text:p>
      <text:p text:style-name="P6"/>
      <text:p text:style-name="P4"/>
      <text:p text:style-name="P4"/>
      <text:p text:style-name="P4"/>
      <text:p text:style-name="P4"/>
      <text:p text:style-name="P4"/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2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1-24T17:49:01.31</dc:date>
    <meta:document-statistic meta:table-count="0" meta:image-count="1" meta:object-count="0" meta:page-count="3" meta:paragraph-count="33" meta:word-count="447" meta:character-count="2997" meta:non-whitespace-character-count="2485"/>
    <meta:user-defined meta:name="Info 1"/>
    <meta:user-defined meta:name="Info 2"/>
    <meta:user-defined meta:name="Info 3"/>
    <meta:user-defined meta:name="Info 4"/>
  </office:meta>
</office:document-meta>
</file>