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text-properties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officeooo:rsid="0018e574" officeooo:paragraph-rsid="001a7557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6pt" fo:font-weight="normal" style:font-size-asian="5.25pt" style:font-weight-asian="normal" style:font-name-complex="Arial" style:font-size-complex="6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208e7b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2.868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_20_indent">
      <style:paragraph-properties fo:margin-left="0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6pt" fo:font-weight="normal" style:font-size-asian="16pt" style:font-weight-asian="normal" style:font-name-complex="Tahoma" style:font-weight-complex="normal"/>
    </style:style>
    <style:style style:name="P18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style:font-name-asian="Tahoma" style:font-size-asian="10.5pt" style:font-weight-asian="normal" style:font-name-complex="Tahoma" style:font-size-complex="12pt" style:font-weight-complex="normal"/>
    </style:style>
    <style:style style:name="P19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officeooo:paragraph-rsid="001df843" style:font-name-asian="Tahoma" style:font-size-asian="10.5pt" style:font-weight-asian="normal" style:font-name-complex="Tahoma" style:font-size-complex="12pt" style:font-weight-complex="normal"/>
    </style:style>
    <style:style style:name="P20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font-weight="normal" style:font-name-asian="Tahoma" style:font-size-asian="16pt" style:font-weight-asian="normal" style:font-name-complex="Tahoma" style:font-weight-complex="normal"/>
    </style:style>
    <style:style style:name="P21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P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25d5b9"/>
    </style:style>
    <style:style style:name="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T5" style:family="text">
      <style:text-properties style:font-name="Times New Roman" fo:font-weight="normal" style:font-weight-asian="normal" style:font-name-complex="Arial" style:font-weight-complex="normal"/>
    </style:style>
    <style:style style:name="T6" style:family="text">
      <style:text-properties style:font-name="Times New Roman" fo:font-weight="normal" officeooo:rsid="00221831" style:font-weight-asian="normal" style:font-name-complex="Arial" style:font-weight-complex="normal"/>
    </style:style>
    <style:style style:name="T7" style:family="text">
      <style:text-properties style:font-name="Times New Roman" fo:font-weight="normal" officeooo:rsid="0023f798" style:font-weight-asian="normal" style:font-name-complex="Arial" style:font-weight-complex="normal"/>
    </style:style>
    <style:style style:name="T8" style:family="text">
      <style:text-properties style:font-name="Times New Roman" fo:font-weight="normal" officeooo:rsid="002155db" style:font-weight-asian="normal" style:font-name-complex="Arial" style:font-weight-complex="normal"/>
    </style:style>
    <style:style style:name="T9" style:family="text">
      <style:text-properties style:font-name="Times New Roman" fo:font-weight="normal" officeooo:rsid="00244398" style:font-weight-asian="normal" style:font-name-complex="Arial" style:font-weight-complex="normal"/>
    </style:style>
    <style:style style:name="T10" style:family="text">
      <style:text-properties style:font-name="Times New Roman" fo:font-weight="bold" officeooo:rsid="0023f798" style:font-weight-asian="bold" style:font-name-complex="Arial" style:font-weight-complex="bold"/>
    </style:style>
    <style:style style:name="T11" style:family="text">
      <style:text-properties style:font-name="Times New Roman" fo:font-weight="bold" officeooo:rsid="002155db" style:font-weight-asian="bold" style:font-name-complex="Arial" style:font-weight-complex="bold"/>
    </style:style>
    <style:style style:name="T12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13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14" style:family="text">
      <style:text-properties style:font-name="Tahoma" fo:font-weight="normal" style:font-weight-asian="normal" style:font-name-complex="Tahoma" style:font-weight-complex="normal"/>
    </style:style>
    <style:style style:name="T15" style:family="text">
      <style:text-properties style:font-name="Tahoma" fo:font-weight="normal" officeooo:rsid="001b3c56" style:font-weight-asian="normal" style:font-name-complex="Tahoma" style:font-weight-complex="normal"/>
    </style:style>
    <style:style style:name="T16" style:family="text">
      <style:text-properties style:font-name="Tahoma" fo:font-weight="normal" officeooo:rsid="0025d5b9" style:font-weight-asian="normal" style:font-weight-complex="normal"/>
    </style:style>
    <style:style style:name="T17" style:family="text">
      <style:text-properties style:font-name="Tahoma" style:text-underline-style="none" fo:font-weight="normal" style:font-weight-asian="normal" style:font-name-complex="Tahoma" style:font-weight-complex="normal"/>
    </style:style>
    <style:style style:name="T18" style:family="text">
      <style:text-properties style:font-name="Tahoma" style:text-underline-style="none" fo:font-weight="bold" officeooo:rsid="001b3c56" style:font-weight-asian="bold" style:font-name-complex="Tahoma" style:font-weight-complex="bold"/>
    </style:style>
    <style:style style:name="T19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0" style:family="text">
      <style:text-properties style:font-name="Tahoma" fo:font-weight="bold" style:font-weight-asian="bold" style:font-name-complex="Tahoma" style:font-weight-complex="bold"/>
    </style:style>
    <style:style style:name="T21" style:family="text">
      <style:text-properties style:font-name="Tahoma" fo:font-weight="bold" officeooo:rsid="001b3c56" style:font-weight-asian="bold" style:font-name-complex="Tahoma" style:font-weight-complex="bold"/>
    </style:style>
    <style:style style:name="T22" style:family="text">
      <style:text-properties style:font-name="Tahoma" style:font-name-complex="Tahoma"/>
    </style:style>
    <style:style style:name="T23" style:family="text">
      <style:text-properties style:font-name="Tahoma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4" style:family="text">
      <style:text-properties style:font-name="Tahoma" fo:font-size="12pt" fo:font-style="normal" fo:font-weight="normal" officeooo:rsid="001b3c56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5" style:family="text">
      <style:text-properties style:font-name="Tahoma" fo:font-size="12pt" fo:font-style="normal" fo:font-weight="normal" officeooo:rsid="0025d5b9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6" style:family="text">
      <style:text-properties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7" style:family="text">
      <style:text-properties style:font-name="Tahoma" fo:font-size="12pt" fo:font-style="normal" style:text-underline-style="none" fo:font-weight="bold" officeooo:rsid="001b3c56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28" style:family="text">
      <style:text-properties style:font-name="Tahoma" fo:font-size="12pt" fo:font-style="normal" style:text-underline-style="solid" style:text-underline-width="auto" style:text-underline-color="font-color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29" style:family="text">
      <style:text-properties style:font-name="Tahoma"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30" style:family="text">
      <style:text-properties style:font-name="Tahoma" fo:font-size="12pt" fo:font-style="normal" fo:font-weight="bold" officeooo:rsid="001b3c56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31" style:family="text">
      <style:text-properties style:font-name="Tahoma" fo:font-size="12pt" fo:font-style="normal" style:font-name-asian="Tahoma" style:font-size-asian="12pt" style:font-style-asian="normal" style:font-name-complex="Tahoma" style:font-size-complex="12pt" style:font-style-complex="normal"/>
    </style:style>
    <style:style style:name="T32" style:family="text">
      <style:text-properties officeooo:rsid="001c40c4"/>
    </style:style>
    <style:style style:name="T33" style:family="text">
      <style:text-properties fo:font-size="12pt" officeooo:rsid="001df843" style:font-size-asian="10.5pt" style:font-size-complex="12pt"/>
    </style:style>
    <style:style style:name="T34" style:family="text">
      <style:text-properties fo:font-weight="normal" style:font-name-asian="Arial" style:font-weight-asian="normal" style:font-name-complex="Arial" style:font-weight-complex="normal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weight="normal" officeooo:rsid="001df843" style:font-weight-asian="normal" style:font-name-complex="Arial" style:font-weight-complex="normal"/>
    </style:style>
    <style:style style:name="T37" style:family="text">
      <style:text-properties fo:font-weight="normal" officeooo:rsid="00158cfa" style:font-weight-asian="normal" style:font-name-complex="Arial" style:font-weight-complex="normal"/>
    </style:style>
    <style:style style:name="T38" style:family="text">
      <style:text-properties fo:font-weight="normal" officeooo:rsid="002155db" style:font-weight-asian="normal" style:font-name-complex="Arial" style:font-weight-complex="normal"/>
    </style:style>
    <style:style style:name="T39" style:family="text">
      <style:text-properties fo:font-weight="normal" officeooo:rsid="0024bcbb" style:font-weight-asian="normal" style:font-name-complex="Arial" style:font-weight-complex="normal"/>
    </style:style>
    <style:style style:name="T40" style:family="text">
      <style:text-properties officeooo:rsid="00208e7b"/>
    </style:style>
    <style:style style:name="T41" style:family="text"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2" style:family="text">
      <style:text-properties style:font-name="Times New Roman" fo:font-size="12pt" fo:font-style="normal" fo:font-weight="normal" officeooo:rsid="001b3c56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fo:font-weight="normal" officeooo:rsid="0025d5b9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5" style:family="text">
      <style:text-properties style:font-name="Times New Roman" fo:font-size="12pt" fo:font-style="normal" style:text-underline-style="none" fo:font-weight="bold" officeooo:rsid="001b3c56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46" style:family="text">
      <style:text-properties style:font-name="Times New Roman" fo:font-size="12pt" fo:font-style="normal" style:text-underline-style="solid" style:text-underline-width="auto" style:text-underline-color="font-color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47" style:family="text">
      <style:text-properties style:font-name="Times New Roman"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48" style:family="text">
      <style:text-properties style:font-name="Times New Roman" fo:font-size="12pt" fo:font-style="normal" fo:font-weight="bold" officeooo:rsid="001b3c56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49" style:family="text">
      <style:text-properties style:font-name="Times New Roman" fo:font-size="12pt" fo:font-style="normal" style:font-name-asian="Tahoma" style:font-size-asian="12pt" style:font-style-asian="normal" style:font-name-complex="Tahoma" style:font-size-complex="12pt" style:font-style-complex="normal"/>
    </style:style>
    <style:style style:name="T50" style:family="text">
      <style:text-properties style:font-name="Times New Roman" fo:font-weight="normal" officeooo:rsid="0025d5b9" style:font-weight-asian="normal" style:font-weight-complex="normal"/>
    </style:style>
    <style:style style:name="T51" style:family="text">
      <style:text-properties style:font-name="Arial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2" style:family="text">
      <style:text-properties style:font-name="Arial" fo:font-size="12pt" fo:font-style="normal" fo:font-weight="normal" officeooo:rsid="001b3c56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3" style:family="text">
      <style:text-properties style:font-name="Arial" fo:font-size="12pt" fo:font-style="normal" fo:font-weight="normal" officeooo:rsid="0025d5b9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4" style:family="text">
      <style:text-properties style:font-name="Arial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5" style:family="text">
      <style:text-properties style:font-name="Arial" fo:font-size="12pt" fo:font-style="normal" style:text-underline-style="none" fo:font-weight="bold" officeooo:rsid="001b3c56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56" style:family="text">
      <style:text-properties style:font-name="Arial" fo:font-size="12pt" fo:font-style="normal" style:text-underline-style="solid" style:text-underline-width="auto" style:text-underline-color="font-color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57" style:family="text">
      <style:text-properties style:font-name="Arial"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58" style:family="text">
      <style:text-properties style:font-name="Arial" fo:font-size="12pt" fo:font-style="normal" fo:font-weight="bold" officeooo:rsid="001b3c56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59" style:family="text">
      <style:text-properties style:font-name="Arial" fo:font-size="12pt" fo:font-style="normal" style:font-name-asian="Tahoma" style:font-size-asian="12pt" style:font-style-asian="normal" style:font-name-complex="Tahoma" style:font-size-complex="12pt" style:font-style-complex="normal"/>
    </style:style>
    <style:style style:name="T60" style:family="text">
      <style:text-properties style:font-name="Arial" fo:font-weight="normal" officeooo:rsid="0025d5b9" style:font-weight-asian="normal" style:font-weight-complex="normal"/>
    </style:style>
    <style:style style:name="T61" style:family="text">
      <style:text-properties style:font-name="Arial Black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62" style:family="text">
      <style:text-properties style:font-name="Arial Black" fo:font-size="12pt" fo:font-style="normal" fo:font-weight="normal" officeooo:rsid="001b3c56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63" style:family="text">
      <style:text-properties style:font-name="Arial Black" fo:font-size="12pt" fo:font-style="normal" fo:font-weight="normal" officeooo:rsid="0025d5b9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64" style:family="text">
      <style:text-properties style:font-name="Arial Black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65" style:family="text">
      <style:text-properties style:font-name="Arial Black" fo:font-size="12pt" fo:font-style="normal" style:text-underline-style="none" fo:font-weight="bold" officeooo:rsid="001b3c56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66" style:family="text">
      <style:text-properties style:font-name="Arial Black" fo:font-size="12pt" fo:font-style="normal" style:text-underline-style="solid" style:text-underline-width="auto" style:text-underline-color="font-color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67" style:family="text">
      <style:text-properties style:font-name="Arial Black"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68" style:family="text">
      <style:text-properties style:font-name="Arial Black" fo:font-size="12pt" fo:font-style="normal" fo:font-weight="bold" officeooo:rsid="001b3c56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69" style:family="text">
      <style:text-properties style:font-name="Arial Black" fo:font-size="12pt" fo:font-style="normal" style:font-name-asian="Tahoma" style:font-size-asian="12pt" style:font-style-asian="normal" style:font-name-complex="Tahoma" style:font-size-complex="12pt" style:font-style-complex="normal"/>
    </style:style>
    <style:style style:name="T70" style:family="text">
      <style:text-properties style:font-name="Arial Black" fo:font-weight="normal" officeooo:rsid="0025d5b9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2"><text:s text:c="7"/></text:span><text:span text:style-name="T4">GABINETE DO VEREADOR JOELSON DO POTE</text:span></text:p>
      <text:p text:style-name="P6"/>
      <text:p text:style-name="P15"/>
      <text:p text:style-name="P8"/>
      <text:p text:style-name="P9">Senhor Presidente,</text:p>
      <text:p text:style-name="P9"/>
      <text:p text:style-name="P11"><text:span text:style-name="T34"><text:tab/></text:span><text:span text:style-name="T35">Requeiro na forma regimental, depois de observadas as formalidades legais, seja submetido ao Douto Plenário desta Egrégia Casa Legislativa, a seguinte proposição:</text:span></text:p>
      <text:p text:style-name="P13"/>
      <text:p text:style-name="P9"/>
      <text:p text:style-name="P9">MOÇÃO ESPECIAL DE LOUVOR,</text:p>
      <text:p text:style-name="P9"/>
      <text:p text:style-name="P22"><text:span text:style-name="T23"><text:s/><text:tab/></text:span><text:span text:style-name="T51">Com </text:span><text:span text:style-name="T54">Senhor </text:span><text:span text:style-name="T55">Rodrigo Mendes de Macedo</text:span><text:span text:style-name="T56">,</text:span><text:span text:style-name="T51"> Pelos <text:s/></text:span><text:span text:style-name="T52">09 anos de serviços </text:span><text:span text:style-name="T51">prestados </text:span><text:span text:style-name="T53">na <text:s/></text:span><text:span text:style-name="Emphasis"><text:span text:style-name="T60">Administração</text:span></text:span><text:span text:style-name="T60"> </text:span><text:span text:style-name="T53"><text:s/>de </text:span><text:span text:style-name="T58">Conquista</text:span><text:span text:style-name="T52"> </text:span><text:span text:style-name="T57">3º.Distrito, </text:span><text:span text:style-name="T52">desempenhado</text:span><text:span text:style-name="T51"> seu trabalho com responsabilidade e muita </text:span><text:span text:style-name="T59">perseverança, </text:span><text:span text:style-name="T51">no intuito de fazer o melhor de sua atividade pública em prol da comunidade. </text:span></text:p>
      <text:p text:style-name="P10"/>
      <text:p text:style-name="P16"><text:span text:style-name="T35">Em </text:span><text:span text:style-name="T38">1</text:span><text:span text:style-name="T39">2</text:span><text:span text:style-name="T35"> de </text:span><text:span text:style-name="T39">Novembro</text:span><text:span text:style-name="T36"> </text:span><text:span text:style-name="T35">de 201</text:span><text:span text:style-name="T37">5</text:span></text:p>
      <text:p text:style-name="P17"><text:line-break/> <text:s text:c="14"/>________________________________</text:p>
      <text:p text:style-name="P12">JOELSON DO POTE</text:p>
      <text:p text:style-name="P7">VEREADOR<text:span text:style-name="T32"> – </text:span>PSD</text:p>
      <text:p text:style-name="P20">____________________________________________________________</text:p>
      <text:p text:style-name="P20"><text:s text:c="6"/><text:span text:style-name="T33">Cláudio Damião <text:s text:c="34"/>Nami Nassif <text:s text:c="28"/>Zezinho do Caminhão</text:span></text:p>
      <text:p text:style-name="P18"/>
      <text:p text:style-name="P19">________________________________________________________________________________</text:p>
      <text:p text:style-name="P19"><text:s text:c="8"/>Gustavo Barroso<text:tab/> <text:s text:c="31"/>Sérgio Louback <text:s text:c="32"/>Professor Pierre</text:p>
      <text:p text:style-name="P19"/>
      <text:p text:style-name="P19">________________________________________________________________________________</text:p>
      <text:p text:style-name="P19"><text:s text:c="10"/>Alcir Fonseca <text:s text:c="34"/>Francisco de Barros <text:s text:c="27"/>Ricardo Figueira <text:s text:c="2"/></text:p>
      <text:p text:style-name="P19"/>
      <text:p text:style-name="P19">________________________________________________________________________________</text:p>
      <text:p text:style-name="P19"><text:s text:c="9"/>Adriano Pequeno <text:s text:c="32"/>Marcelo Verly <text:s text:c="37"/>Jacutinga</text:p>
      <text:p text:style-name="P19"/>
      <text:p text:style-name="P19">________________________________________________________________________________</text:p>
      <text:p text:style-name="P19"><text:s text:c="5"/>Christiano Huguenin <text:s text:c="27"/>Wellington Moreira <text:s text:c="35"/>Cigano</text:p>
      <text:p text:style-name="P19"/>
      <text:p text:style-name="P19">________________________________________________________________________________</text:p>
      <text:p text:style-name="P19"><text:s text:c="3"/><text:span text:style-name="T40">Dr. </text:span>Renato Abi-Ramia <text:s text:c="32"/>Gabriel Mafort <text:s text:c="39"/>Ceará</text:p>
      <text:p text:style-name="P19"/>
      <text:p text:style-name="P19">________________________________________________________________________________</text:p>
      <text:p text:style-name="P19"><text:s text:c="40"/>Márcio Damazio <text:s text:c="30"/><text:span text:style-name="T40">Dr. Luiz Ferna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0.266cm" svg:width="2.314cm" svg:height="2.701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tab/></text:p>
        <text:p text:style-name="MP1">CÂMARA MUNICIPAL DE NOVA FRIBURGO</text:p>
        <text:p text:style-name="MP2">ESTADO DO RIO DE JANEIRO</text:p>
      </style:header>
      <style:footer>
        <text:p text:style-name="MP3"/>
        <text:p text:style-name="MP4"><text:span text:style-name="MT1">Rua Farinha Filho, 50 – Centro – Nova Friburgo – RJ – CEP 28.610-280 – Telefone: (22) </text:span><text:span text:style-name="MT2">2</text:span><text:span text:style-name="MT1">5</text:span><text:span text:style-name="MT2">24 1700</text:span></text:p>
        <text:p text:style-name="MP4"><text:span text:style-name="MT1"><text:s/></text:span><text:a xlink:type="simple" xlink:href="http://www.camaranf.rj.gov.br/"><text:span text:style-name="Internet_20_link"><text:span text:style-name="MT3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5-07-13T18:47:23.468000000</meta:print-date>
    <meta:editing-cycles>9</meta:editing-cycles>
    <meta:editing-duration>P24DT5M48S</meta:editing-duration>
    <dc:date>2015-11-12T12:45:58.788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28" meta:word-count="158" meta:character-count="2144" meta:non-whitespace-character-count="1472"/>
  </office:meta>
</office:document-meta>
</file>