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6d339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3e529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50ef5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officeooo:paragraph-rsid="00150ef5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officeooo:rsid="0008c891" officeooo:paragraph-rsid="0008c891" style:font-name-asian="Ari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5e8f2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8c891" style:font-name-asian="Arial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8c891" officeooo:paragraph-rsid="00174970" style:font-name-asian="Arial" style:font-size-asian="14pt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bold" officeooo:rsid="0005e8f2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3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4pt" style:font-name-asian="Arial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size-asian="14pt" style:font-name-complex="Arial" style:font-size-complex="14pt"/>
    </style:style>
    <style:style style:name="T3" style:family="text">
      <style:text-properties fo:color="#000000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weight="normal" officeooo:rsid="00135cc2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fo:font-weight="normal" officeooo:rsid="0016fa31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fo:font-weight="bold" officeooo:rsid="0016fa31" style:font-size-asian="14pt" style:font-weight-asian="bold" style:font-name-complex="Arial" style:font-size-complex="14pt" style:font-weight-complex="bold"/>
    </style:style>
    <style:style style:name="T7" style:family="text">
      <style:text-properties officeooo:rsid="000434f2"/>
    </style:style>
    <style:style style:name="T8" style:family="text">
      <style:text-properties officeooo:rsid="0008c891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135cc2"/>
    </style:style>
    <style:style style:name="T11" style:family="text">
      <style:text-properties officeooo:rsid="00150ef5"/>
    </style:style>
    <style:style style:name="T12" style:family="text">
      <style:text-properties officeooo:rsid="0016fa31"/>
    </style:style>
    <style:style style:name="T13" style:family="text">
      <style:text-properties officeooo:rsid="00174970"/>
    </style:style>
    <style:style style:name="T14" style:family="text">
      <style:text-properties fo:font-weight="bold" officeooo:rsid="0016fa3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12">GABINETE DO VEREADOR ALCIR FONSECA</text:p>
      <text:p text:style-name="P3"/>
      <text:p text:style-name="P3"/>
      <text:p text:style-name="P14">Ao</text:p>
      <text:p text:style-name="P17">Exmo. Sr. Vereador</text:p>
      <text:p text:style-name="P19">MARCIO DAMAZIO</text:p>
      <text:list xml:id="list3615889085508272963" text:style-name="WW8Num1">
        <text:list-item>
          <text:p text:style-name="P32">D. Presidente da Câmara Municipal de Nova Friburgo</text:p>
        </text:list-item>
      </text:list>
      <text:p text:style-name="P15"/>
      <text:p text:style-name="P15"/>
      <text:p text:style-name="P16">Senhor Presidente,</text:p>
      <text:p text:style-name="P16"/>
      <text:p text:style-name="P16"/>
      <text:p text:style-name="P20"><text:tab/><text:span text:style-name="T1">Requeiro na forma regimental, depois de observadas as formalidades legais, <text:s/>seja submetido ao Douto Plenário desta Egrégia Casa Legislativa, a seguinte proposição:</text:span></text:p>
      <text:p text:style-name="P18"/>
      <text:p text:style-name="P22"/>
      <text:p text:style-name="P20">MOÇÃO ESPECIAL DE LOUVOR: </text:p>
      <text:p text:style-name="P31"><text:tab/></text:p>
      <text:p text:style-name="P31"/>
      <text:p text:style-name="P30"><text:span text:style-name="T2"><text:tab/></text:span><text:span text:style-name="T3">Com </text:span><text:span text:style-name="T5">o</text:span><text:span text:style-name="T4"> Ilm</text:span><text:span text:style-name="T5">o</text:span><text:span text:style-name="T4">. </text:span><text:span text:style-name="T5">Sr.</text:span><text:span text:style-name="T6"> CHRISTINO ÁUREO DA SILVA, </text:span><text:span text:style-name="T5">pelos brilhantes serviços e maior dedicação a frente da Secretaria de Estado de Agricultura e Pecuária do Estado do Rio de Janeiro, por todos os municípios do Rio de Janeiro em especial Nova Friburgo.</text:span></text:p>
      <text:p text:style-name="P27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<text:tab/><text:tab/><text:tab/>Sala Dr. Jean Bazet, <text:span text:style-name="T7">13</text:span> de <text:span text:style-name="T10">n</text:span>o<text:span text:style-name="T10">vembro</text:span> de 201<text:span text:style-name="T7">5</text:span>.</text:p>
      <text:p text:style-name="P18"/>
      <text:p text:style-name="P21">ALCIR FONSECA</text:p>
      <text:p text:style-name="P29">VEREADOR – PHS</text:p>
      <text:p text:style-name="P26"/>
      <text:p text:style-name="P24"/>
      <text:p text:style-name="P25"><text:soft-page-break/>Moção Especial de Louvor com <text:span text:style-name="T12">o</text:span> Ilm<text:span text:style-name="T12">o</text:span>. <text:span text:style-name="T13">S</text:span>r<text:span text:style-name="T10">. </text:span><text:span text:style-name="T14">CHRISTINO ÁUREO DA SILVA.</text:span></text:p>
      <text:p text:style-name="P26"/>
      <text:p text:style-name="P26"/>
      <text:p text:style-name="P5"><text:s text:c="5"/>_____________________________ <text:s text:c="20"/>______________________________</text:p>
      <text:p text:style-name="P7"><text:s text:c="22"/><text:span text:style-name="T8"><text:s/>Ceará <text:s text:c="65"/>Christiano Huguenin <text:s/></text:span></text:p>
      <text:p text:style-name="P4"><text:s text:c="13"/></text:p>
      <text:p text:style-name="P4"/>
      <text:p text:style-name="P6"><text:s text:c="4"/>______________________________ <text:s text:c="18"/>______________________________</text:p>
      <text:p text:style-name="P8"><text:s text:c="18"/>Cláudio Damião <text:s text:c="53"/>Francisco de Barros <text:s text:c="2"/></text:p>
      <text:p text:style-name="P13"/>
      <text:p text:style-name="P13"/>
      <text:p text:style-name="P4"><text:s text:c="4"/>______________________________ <text:s text:c="18"/>______________________________ <text:s text:c="9"/></text:p>
      <text:p text:style-name="P8"><text:s text:c="19"/>Gabriel Mafort <text:s text:c="54"/>Grimaldino Narcizo </text:p>
      <text:p text:style-name="P6"/>
      <text:p text:style-name="P6"/>
      <text:p text:style-name="P4"><text:s text:c="4"/>______________________________ <text:s text:c="17"/>______________________________ <text:s text:c="9"/></text:p>
      <text:p text:style-name="P8"><text:s text:c="19"/>Gustavo Barroso <text:s text:c="54"/>Joelson do Pote <text:s/></text:p>
      <text:p text:style-name="P6"/>
      <text:p text:style-name="P6"/>
      <text:p text:style-name="P4"><text:s text:c="6"/>______________________________ <text:s text:c="16"/>______________________________ <text:s text:c="9"/></text:p>
      <text:p text:style-name="P8"><text:s text:c="22"/>José C. Jacutinga <text:s text:c="51"/><text:span text:style-name="T11">Luis Fernando</text:span> <text:s text:c="4"/></text:p>
      <text:p text:style-name="P4"/>
      <text:p text:style-name="P4"/>
      <text:p text:style-name="P4"><text:s text:c="7"/>______________________________ <text:s text:c="16"/>______________________________</text:p>
      <text:p text:style-name="P8"><text:s text:c="19"/>Marcelo Verly <text:s text:c="58"/>Marcio Damazio <text:s text:c="61"/></text:p>
      <text:p text:style-name="P4"/>
      <text:p text:style-name="P4"/>
      <text:p text:style-name="P4"><text:s text:c="6"/>______________________________ <text:s text:c="16"/>______________________________</text:p>
      <text:p text:style-name="P8"><text:s text:c="23"/>Nami Nassif <text:s text:c="57"/>Professor Pierre <text:s text:c="53"/></text:p>
      <text:p text:style-name="P6"><text:s text:c="31"/></text:p>
      <text:p text:style-name="P6"/>
      <text:p text:style-name="P4"><text:s text:c="7"/>______________________________ <text:s text:c="16"/>______________________________</text:p>
      <text:p text:style-name="P8"><text:s text:c="19"/><text:span text:style-name="T8">Sérgio Louback</text:span> <text:s text:c="53"/>Renato Abi-Ramia <text:s text:c="50"/></text:p>
      <text:p text:style-name="P6"><text:s text:c="44"/></text:p>
      <text:p text:style-name="P6"/>
      <text:p text:style-name="P6"><text:s text:c="9"/>______________________________ <text:s text:c="16"/>______________________________</text:p>
      <text:p text:style-name="P10"><text:s text:c="21"/>Ricardo Figueira <text:s text:c="54"/><text:span text:style-name="T11">Vanderléia Lima</text:span></text:p>
      <text:p text:style-name="P9"/>
      <text:p text:style-name="P11"/>
      <text:p text:style-name="P11"><text:s text:c="9"/>______________________________ <text:s text:c="16"/>______________________________</text:p>
      <text:p text:style-name="P26"><text:s text:c="16"/><text:span text:style-name="T9">Wellington Moreira <text:s text:c="51"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5:36:42.305000000</meta:creation-date>
    <meta:print-date>2015-11-13T13:48:42.124000000</meta:print-date>
    <dc:date>2015-11-13T15:44:26.900000000</dc:date>
    <meta:editing-duration>PT2H4M14S</meta:editing-duration>
    <meta:editing-cycles>4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39" meta:word-count="183" meta:character-count="2942" meta:non-whitespace-character-count="1508"/>
  </office:meta>
</office:document-meta>
</file>