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9373" style:font-size-asian="14pt" style:font-size-complex="14pt"/>
    </style:style>
    <style:style style:name="T10" style:family="text">
      <style:text-properties fo:font-size="14pt" officeooo:rsid="0021e0cd" style:font-size-asian="14pt" style:font-size-complex="14pt"/>
    </style:style>
    <style:style style:name="T11" style:family="text">
      <style:text-properties fo:font-size="14pt" officeooo:rsid="0032d0c0" style:font-size-asian="14pt" style:font-size-complex="14pt"/>
    </style:style>
    <style:style style:name="T12" style:family="text">
      <style:text-properties fo:font-size="14pt" officeooo:rsid="00332ba2" style:font-size-asian="14pt" style:font-size-complex="14pt"/>
    </style:style>
    <style:style style:name="T13" style:family="text">
      <style:text-properties fo:font-size="14pt" officeooo:rsid="0033816b" style:font-size-asian="14pt" style:font-size-complex="14pt"/>
    </style:style>
    <style:style style:name="T14" style:family="text">
      <style:text-properties fo:font-size="14pt" officeooo:rsid="0034d21d" style:font-size-asian="14pt" style:font-size-complex="14pt"/>
    </style:style>
    <style:style style:name="T15" style:family="text">
      <style:text-properties fo:font-size="14pt" officeooo:rsid="00367a60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T18" style:family="text">
      <style:text-properties officeooo:rsid="001c3d11"/>
    </style:style>
    <style:style style:name="T19" style:family="text">
      <style:text-properties officeooo:rsid="00209373"/>
    </style:style>
    <style:style style:name="T20" style:family="text">
      <style:text-properties officeooo:rsid="00332ba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7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1">o Professor </text:span><text:span text:style-name="T15">JOSIMAR ALEXANDRE</text:span><text:span text:style-name="T13">,</text:span><text:span text:style-name="T8"> p</text:span><text:span text:style-name="T11">ela </text:span><text:span text:style-name="T9">participação </text:span><text:span text:style-name="T11">da sua</text:span><text:span text:style-name="T9"> Equipe </text:span><text:span text:style-name="T12">de Judô do </text:span><text:span text:style-name="T14">Nova Friburgo Country Clube</text:span><text:span text:style-name="T12">,</text:span><text:span text:style-name="T9"> que conquistou </text:span><text:span text:style-name="T12">várias</text:span><text:span text:style-name="T9"> meda</text:span><text:span text:style-name="T12">lhas</text:span><text:span text:style-name="T9"> </text:span><text:span text:style-name="T12">na 5ª Etapa</text:span><text:span text:style-name="T9"> </text:span><text:span text:style-name="T10">E</text:span><text:span text:style-name="T9">stadual de </text:span><text:span text:style-name="T10">Judô Iniciantes</text:span><text:span text:style-name="T9">, organizad</text:span><text:span text:style-name="T10">a</text:span><text:span text:style-name="T9"> pela Federação de Judô do Estado do Rio de Janeiro. Parabenizando-lhe </text:span><text:span text:style-name="T11">pelo excelente trabalho realizado com esses jo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<text:span text:style-name="T18"> </text:span><text:span text:style-name="T19">1</text:span><text:span text:style-name="T20">7 de novembro </text:span><text:span text:style-name="T18">de 2015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46M51S</meta:editing-duration>
    <dc:date>2015-11-17T19:53:46.50</dc:date>
    <meta:print-date>2015-11-17T19:49:44.97</meta:print-date>
    <meta:document-statistic meta:table-count="0" meta:image-count="1" meta:object-count="0" meta:page-count="1" meta:paragraph-count="13" meta:word-count="111" meta:character-count="869" meta:non-whitespace-character-count="653"/>
    <meta:user-defined meta:name="Info 1"/>
    <meta:user-defined meta:name="Info 2"/>
    <meta:user-defined meta:name="Info 3"/>
    <meta:user-defined meta:name="Info 4"/>
  </office:meta>
</office:document-meta>
</file>