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0ff7ab"/>
    </style:style>
    <style:style style:name="P6" style:family="paragraph" style:parent-style-name="Standard">
      <style:text-properties officeooo:rsid="000ef455"/>
    </style:style>
    <style:style style:name="P7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officeooo:rsid="000ef455" officeooo:paragraph-rsid="000ef455" style:font-size-asian="12.25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style:font-name-asian="Times New Roman" style:font-size-asian="14pt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officeooo:rsid="000ef455" style:font-name-asian="Times New Roman" style:font-size-asian="14pt" style:font-name-complex="Times New Roman" style:font-size-complex="14pt" style:language-complex="ar" style:country-complex="SA"/>
    </style:style>
    <style:style style:name="P13" style:family="paragraph" style:parent-style-name="Standard">
      <style:text-properties officeooo:rsid="000ef455"/>
    </style:style>
    <style:style style:name="P14" style:family="paragraph" style:parent-style-name="Standard">
      <style:paragraph-properties fo:text-align="center" style:justify-single-word="false"/>
      <style:text-properties officeooo:rsid="000ff7ab"/>
    </style:style>
    <style:style style:name="P15" style:family="paragraph" style:parent-style-name="Standard">
      <style:paragraph-properties fo:text-align="justify" style:justify-single-word="false"/>
      <style:text-properties fo:font-size="14pt" officeooo:rsid="000ef455" officeooo:paragraph-rsid="0028038b" style:font-size-asian="12.25pt" style:font-size-complex="14pt"/>
    </style:style>
    <style:style style:name="P16" style:family="paragraph" style:parent-style-name="Text_20_body">
      <style:paragraph-properties fo:text-align="justify" style:justify-single-word="false"/>
      <style:text-properties officeooo:paragraph-rsid="0026aedd"/>
    </style:style>
    <style:style style:name="P17" style:family="paragraph" style:parent-style-name="Text_20_body">
      <style:paragraph-properties fo:text-align="justify" style:justify-single-word="false"/>
      <style:text-properties officeooo:paragraph-rsid="0028038b"/>
    </style:style>
    <style:style style:name="P18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officeooo:paragraph-rsid="0026aedd"/>
    </style:style>
    <style:style style:name="P19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26aedd" style:font-weight-asian="bold" style:font-weight-complex="bold"/>
    </style:style>
    <style:style style:name="P20" style:family="paragraph" style:parent-style-name="Text_20_body">
      <style:paragraph-properties fo:text-align="justify" style:justify-single-word="false"/>
      <style:text-properties style:text-underline-style="none" fo:font-weight="bold" officeooo:paragraph-rsid="0026aed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4pt" officeooo:rsid="0011247e" style:font-size-asian="14pt" style:font-size-complex="14pt"/>
    </style:style>
    <style:style style:name="T8" style:family="text">
      <style:text-properties fo:font-size="14pt" officeooo:rsid="001dfdc8" style:font-size-asian="14pt" style:font-size-complex="14pt"/>
    </style:style>
    <style:style style:name="T9" style:family="text">
      <style:text-properties fo:font-size="14pt" officeooo:rsid="0026aedd" style:font-size-asian="14pt" style:font-size-complex="14pt"/>
    </style:style>
    <style:style style:name="T10" style:family="text">
      <style:text-properties fo:font-size="14pt" officeooo:rsid="0028038b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1247e"/>
    </style:style>
    <style:style style:name="T13" style:family="text">
      <style:text-properties officeooo:rsid="001c3d11"/>
    </style:style>
    <style:style style:name="T14" style:family="text">
      <style:text-properties officeooo:rsid="0026aedd"/>
    </style:style>
    <style:style style:name="T15" style:family="text">
      <style:text-properties officeooo:rsid="000ef455"/>
    </style:style>
    <style:style style:name="T16" style:family="text">
      <style:text-properties style:use-window-font-color="true" fo:language="pt" fo:country="BR" style:font-name-asian="Times New Roman" style:font-name-complex="Times New Roman" style:language-complex="ar" style:country-complex="SA"/>
    </style:style>
    <style:style style:name="T17" style:family="text">
      <style:text-properties officeooo:rsid="0028038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/>
      <text:p text:style-name="P10"/>
      <text:p text:style-name="P10"/>
      <text:p text:style-name="P11"><text:span text:style-name="T15"><text:tab/></text:span><text:span text:style-name="T12">VOTO DE CONGRATULAÇÕES</text:span></text:p>
      <text:p text:style-name="P9"><text:span text:style-name="T16"><text:s text:c="8"/>Sr. Presidente,<text:tab/><text:tab/><text:tab/> <text:s text:c="2"/></text:span></text:p>
      <text:p text:style-name="P17"><text:span text:style-name="T5"><text:tab/><text:tab/></text:span></text:p>
      <text:p text:style-name="P17"><text:span text:style-name="T5"/></text:p>
      <text:p text:style-name="P17"><text:span text:style-name="T5"><text:tab/> <text:s/></text:span><text:span text:style-name="T7">Requeiro </text:span><text:span text:style-name="T5">na forma regimental, que seja consignado em ata dos nossos trabalhos e enviado </text:span><text:span text:style-name="T7">VOTO DE CONGRATULAÇÕES, co</text:span><text:span text:style-name="T8">m </text:span><text:span text:style-name="T9">os Jovens atletas friburguenses que se destacaram na 5ª etapa do Estadual de iniciantes da Federação de Judo do Estado do Rio de Janeiro. Parabenizando-lhe</text:span><text:span text:style-name="T10">s.</text:span><text:span text:style-name="T9"> </text:span></text:p>
      <text:p text:style-name="P16"><text:span text:style-name="T9"/></text:p>
      <text:p text:style-name="P16"><text:span text:style-name="T9"/></text:p>
      <text:p text:style-name="P16"><text:span text:style-name="T9"/></text:p>
      <text:p text:style-name="P19"><text:span text:style-name="T9">Judo do Colégio Nossa Senhora das Merces.</text:span></text:p>
      <text:p text:style-name="P16"><text:span text:style-name="T9"/></text:p>
      <text:p text:style-name="P16"><text:span text:style-name="T9">Atleta: Matheus Gomes Fontão ( <text:s/>de bronze)</text:span></text:p>
      <text:p text:style-name="P16"><text:span text:style-name="T9">Hugo Martins Gomes ( 6º lugar) </text:span></text:p>
      <text:p text:style-name="P16"><text:span text:style-name="T9">Dylan Malazi Rocha Carvalho ( 5º lugar) </text:span></text:p>
      <text:p text:style-name="P18"><text:span text:style-name="T9"/></text:p>
      <text:p text:style-name="P20"><text:span text:style-name="T9">Judo do Nova Friburgo Country Clube. </text:span></text:p>
      <text:p text:style-name="P16"><text:span text:style-name="T9"/></text:p>
      <text:p text:style-name="P16"><text:span text:style-name="T9">Gabriel Amaral dos Santos ( 6º lugar) </text:span></text:p>
      <text:p text:style-name="P16"><text:span text:style-name="T9">João Pedro Rimes Salgueiro Ferreira ( Campeão) </text:span></text:p>
      <text:p text:style-name="P16"><text:span text:style-name="T9">Thomas Carestiato Celles Cordeiro ( bronze) </text:span></text:p>
      <text:p text:style-name="P16"><text:span text:style-name="T9">Gabriel Nascimento Soares ( 7º lugar) </text:span></text:p>
      <text:p text:style-name="P16"><text:span text:style-name="T9">Pedro Costa dos Santos ( bronze) </text:span></text:p>
      <text:p text:style-name="P16"><text:span text:style-name="T9">Breno Januario Rodrigues ( bronze) </text:span></text:p>
      <text:p text:style-name="P16"><text:span text:style-name="T9">Victor Eller Coelho da Costa ( Participação) </text:span></text:p>
      <text:p text:style-name="P16"><text:span text:style-name="T9">João Gabriel Lage Oliveira ( Prata) </text:span></text:p>
      <text:p text:style-name="P16"><text:span text:style-name="T9">Miguel Pereira Demani ( Bronze) </text:span></text:p>
      <text:p text:style-name="P16"><text:span text:style-name="T9">Pedro Mendonça Figueira ( bronze) </text:span></text:p>
      <text:p text:style-name="P16"><text:soft-page-break/><text:span text:style-name="T9">Igor Mendonça Figueira ( bronze) </text:span></text:p>
      <text:p text:style-name="P6"/>
      <text:p text:style-name="P6"/>
      <text:p text:style-name="P6"/>
      <text:p text:style-name="P6"/>
      <text:p text:style-name="P15"><text:span text:style-name="T17"><text:s/>Igor Mendonça Figueira ( bronze) </text:span></text:p>
      <text:p text:style-name="P15"><text:span text:style-name="T17">Arthur Carlson de Souza Barboza ( bronze) </text:span></text:p>
      <text:p text:style-name="P15"><text:span text:style-name="T17">Marcelo Lopes Pinheiro ( Campeão) </text:span></text:p>
      <text:p text:style-name="P15"><text:span text:style-name="T17">Lucas Mello Brinol ( bronze) </text:span></text:p>
      <text:p text:style-name="P15"><text:span text:style-name="T17">Iago Figueira Theodoro ( bronze) </text:span></text:p>
      <text:p text:style-name="P15"><text:span text:style-name="T17">Miguel da silva Ximenes ( Prata) </text:span></text:p>
      <text:p text:style-name="P15"><text:span text:style-name="T17">Arthur Vilhena Affonso ( Prata) </text:span></text:p>
      <text:p text:style-name="P15"><text:span text:style-name="T17">Gabriel Carvalho Damaceno ( 5º lugar) </text:span></text:p>
      <text:p text:style-name="P15"><text:span text:style-name="T17"/></text:p>
      <text:p text:style-name="P15"><text:span text:style-name="T17"/></text:p>
      <text:p text:style-name="P6"/>
      <text:p text:style-name="P6"/>
      <text:p text:style-name="P6"/>
      <text:p text:style-name="P6"/>
      <text:p text:style-name="P6"/>
      <text:p text:style-name="P5"><text:span text:style-name="T5"><text:s text:c="13"/></text:span><text:span text:style-name="T6">Sala das Sessões Dr. Jean Bazet</text:span></text:p>
      <text:p text:style-name="P8"><text:s text:c="8"/>Em<text:span text:style-name="T13"> </text:span><text:span text:style-name="T14">18</text:span><text:span text:style-name="T13"> de </text:span><text:span text:style-name="T14">novembro</text:span><text:span text:style-name="T13"> de 2015</text:span></text:p>
      <text:p text:style-name="P7"/>
      <text:p text:style-name="P7"/>
      <text:p text:style-name="P7"><text:tab/> <text:s/>_________________________</text:p>
      <text:p text:style-name="P4"><text:span text:style-name="T11"><text:s text:c="2"/></text:span><text:span text:style-name="T5"><text:s text:c="11"/></text:span><text:span text:style-name="T6">GUSTAVO BARROSO</text:span></text:p>
      <text:p text:style-name="P14"><text:span text:style-name="T4"><text:s text:c="13"/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1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7</meta:editing-cycles>
    <meta:editing-duration>P0D</meta:editing-duration>
    <dc:date>2015-11-18T14:56:29.96</dc:date>
    <meta:print-date>2015-08-06T15:34:45.83</meta:print-date>
    <meta:document-statistic meta:table-count="0" meta:image-count="1" meta:object-count="0" meta:page-count="2" meta:paragraph-count="37" meta:word-count="232" meta:character-count="1610" meta:non-whitespace-character-count="1263"/>
    <meta:user-defined meta:name="Info 1"/>
    <meta:user-defined meta:name="Info 2"/>
    <meta:user-defined meta:name="Info 3"/>
    <meta:user-defined meta:name="Info 4"/>
  </office:meta>
</office:document-meta>
</file>