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paragraph-rsid="002309a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76af8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1247e"/>
    </style:style>
    <style:style style:name="T11" style:family="text">
      <style:text-properties officeooo:rsid="001c3d11"/>
    </style:style>
    <style:style style:name="T12" style:family="text">
      <style:text-properties officeooo:rsid="00276af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0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8">MARCELO MARRETO MUSSI, pelo seu desempenho e destaque no Hipismo clássico na categoria Iniciantes alcançando hoje o sexto lugar na Federação Equestre do Rio de Janeiro ( Feerj). Parabenizando e desejando muito sucesso em toda sua carreira. 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9"/>Em<text:span text:style-name="T11"> </text:span><text:span text:style-name="T12">18</text:span><text:span text:style-name="T11"> de </text:span><text:span text:style-name="T12">novembro</text:span><text:span text:style-name="T11"> de 2015</text:span></text:p>
      <text:p text:style-name="P10"/>
      <text:p text:style-name="P10"/>
      <text:p text:style-name="P10"><text:tab/> <text:s/>_________________________</text:p>
      <text:p text:style-name="P6"><text:span text:style-name="T9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7</meta:editing-cycles>
    <meta:editing-duration>P0D</meta:editing-duration>
    <dc:date>2015-11-18T14:08:46.11</dc:date>
    <meta:print-date>2015-08-06T15:34:45.83</meta:print-date>
    <meta:document-statistic meta:table-count="0" meta:image-count="1" meta:object-count="0" meta:page-count="1" meta:paragraph-count="13" meta:word-count="102" meta:character-count="803" meta:non-whitespace-character-count="594"/>
    <meta:user-defined meta:name="Info 1"/>
    <meta:user-defined meta:name="Info 2"/>
    <meta:user-defined meta:name="Info 3"/>
    <meta:user-defined meta:name="Info 4"/>
  </office:meta>
</office:document-meta>
</file>